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Vechtstraat thv nr 37, 1442SH Purmerend</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voorwerpen op de openbare weg melding ontvangen voor het in een parkeervak plaatsen van een container ter hoogte van Vechtstraat 37, 1442SH Purmerend. De melding is geregistreerd onder zaaknummer A2021-061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4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Vechtstraat thv nr 37, 1442SH Purmerend</meta:user-defined>
    <meta:user-defined meta:name="DCTERMS.W3CDTF/DCTERMS.available">2021-09-02</meta:user-defined>
    <meta:user-defined meta:name="DCTERMS.W3CDTF/OVERHEIDop.jaargang">2021</meta:user-defined>
    <meta:user-defined meta:name="OVERHEIDop.publicationIssue">298424</meta:user-defined>
    <meta:user-defined meta:name="OVERHEIDop.GmbID/DC.identifier">gmb-2021-298424</meta:user-defined>
    <meta:user-defined meta:name="OVERHEIDop.versieInformatie"/>
  </office:meta>
</office:document-meta>
</file>