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Langesteeg 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1 heeft de gemeente een melding ontvangen voor activiteiten waarvoor geen vergunningplicht geldt op locatie Langesteeg 9 te Leusden. De melding is geregistreerd onder zaaknummer SLM-2021-034. De aanvraag betreft het verwijderen van asbest em vervolgens slopen van de gebouw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9842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2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2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Langesteeg 9 te Leusd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421</meta:user-defined>
    <meta:user-defined meta:name="OVERHEIDop.GmbID/DC.identifier">gmb-2021-298421</meta:user-defined>
    <meta:user-defined meta:name="OVERHEIDop.versieInformatie"/>
  </office:meta>
</office:document-meta>
</file>