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Havikstraat 1 in Reusel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augustus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Havikstraat 1 in Reusel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Zaaknummer:</text:span>
          </text:p>
            <text:p text:style-name="common-al">REU-2021-0549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9842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2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2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aanvraag omgevingsvergunning, Havikstraat 1 in Reusel, uitbreiden van een wonin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420</meta:user-defined>
    <meta:user-defined meta:name="OVERHEIDop.GmbID/DC.identifier">gmb-2021-298420</meta:user-defined>
    <meta:user-defined meta:name="OVERHEIDop.versieInformatie"/>
  </office:meta>
</office:document-meta>
</file>