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vier winputten, het plaatsen van een propput, het verharden van het terrein en het aanleggen van kabels en leidingen., Boerlestraat 5b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5332021</text:p>
            <text:p text:style-name="common-al">Ingekomen: 24-08-2021</text:p>
            <text:p text:style-name="common-al">Locatie: Boerlestraat 5b 8131SX Wijhe</text:p>
            <text:p text:style-name="common-al">Projectomschrijving: het aanleggen van vier winputten, het plaatsen van een propput, het verharden van het terrein en het aanleggen van kabels en leidingen.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84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5332021</meta:user-defined>
    <meta:user-defined meta:name="DCTERMS.abstract">het aanleggen van vier winputten, het plaatsen van een propput, het verharden van het terrein en het aanleggen van kabels en leidingen.</meta:user-defined>
    <dc:language>nl</dc:language>
    <meta:user-defined meta:name="OVERHEIDop.locatietype/OVERHEIDop.gebiedsmarkering">Punt</meta:user-defined>
    <meta:user-defined meta:name="DC.title">Aanvraag omgevingsvergunning, het aanleggen van vier winputten, het plaatsen van een propput, het verharden van het terrein en het aanleggen van kabels en leidingen., Boerlestraat 5b 8131SX Wijh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413</meta:user-defined>
    <meta:user-defined meta:name="OVERHEIDop.GmbID/DC.identifier">gmb-2021-298413</meta:user-defined>
    <meta:user-defined meta:name="OVERHEIDop.versieInformatie"/>
  </office:meta>
</office:document-meta>
</file>