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Bergeijk, Bucht 45 d,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21-0899</text:p>
            <text:p text:style-name="common-al">Datum verzonden: 31-08-2021</text:p>
            <text:p text:style-name="common-al">Omschrijving: Bergeijk, Bucht 45 d, plaatsen van een erfafscheiding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840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0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0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Niet in behandeling genomen aanvraag omgevingsvergunning, Bergeijk, Bucht 45 d, plaatsen van een erfafscheid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04</meta:user-defined>
    <meta:user-defined meta:name="OVERHEIDop.GmbID/DC.identifier">gmb-2021-298404</meta:user-defined>
    <meta:user-defined meta:name="OVERHEIDop.versieInformatie"/>
  </office:meta>
</office:document-meta>
</file>