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– regulier – verleend - (Eijkenhofweg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6 te Veulen </text:span>– het verbouwen en uitbreiden van stallen (HZ-OMV-2021-01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4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mgevingsvergunning – regulier – verleend - (Eijkenhofweg 16 te Veu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03</meta:user-defined>
    <meta:user-defined meta:name="OVERHEIDop.GmbID/DC.identifier">gmb-2021-298403</meta:user-defined>
    <meta:user-defined meta:name="OVERHEIDop.versieInformatie"/>
  </office:meta>
</office:document-meta>
</file>