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656 (nabij Genenberg) te Broekhuizen, aangevraagde omgevingsvergunning 2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vakwerkmast t.b.v.het mobiele netwe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83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erceel F 656 (nabij Genenberg) te Broekhuizen, aangevraagde omgevingsvergunning 27 augustus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90</meta:user-defined>
    <meta:user-defined meta:name="OVERHEIDop.GmbID/DC.identifier">gmb-2021-298390</meta:user-defined>
    <meta:user-defined meta:name="OVERHEIDop.versieInformatie"/>
  </office:meta>
</office:document-meta>
</file>