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5*"/>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4-1-1">
      <style:table-column-properties style:rel-column-width="50*"/>
    </style:style>
    <style:style style:family="table-column" style:parent-style-name="colspec" style:name="id1-3-2-2-2-2-4-4-1-2">
      <style:table-column-properties style:rel-column-width="50*"/>
    </style: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5*"/>
    </style:style>
    <style:style style:family="table-column" style:parent-style-name="colspec" style:name="id1-3-2-4-3-1-7">
      <style:table-column-properties style:rel-column-width="15*"/>
    </style:style>
    <style:style style:family="table-column" style:parent-style-name="colspec" style:name="id1-3-2-4-4-1-1">
      <style:table-column-properties style:rel-column-width="6*"/>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20*"/>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5*"/>
    </style:style>
    <style:style style:family="table-column" style:parent-style-name="colspec" style:name="id1-3-2-4-4-1-7">
      <style:table-column-properties style:rel-column-width="15*"/>
    </style:style>
    <style:style style:family="table-column" style:parent-style-name="colspec" style:name="id1-3-2-4-5-1-1">
      <style:table-column-properties style:rel-column-width="6*"/>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4*"/>
    </style:style>
    <style:style style:family="table-column" style:parent-style-name="colspec" style:name="id1-3-2-4-5-1-6">
      <style:table-column-properties style:rel-column-width="15*"/>
    </style:style>
    <style:style style:family="table-column" style:parent-style-name="colspec" style:name="id1-3-2-4-5-1-7">
      <style:table-column-properties style:rel-column-width="15*"/>
    </style:style>
    <style:style style:family="table-column" style:parent-style-name="colspec" style:name="id1-3-2-4-6-1-1">
      <style:table-column-properties style:rel-column-width="6*"/>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14*"/>
    </style:style>
    <style:style style:family="table-column" style:parent-style-name="colspec" style:name="id1-3-2-4-6-1-6">
      <style:table-column-properties style:rel-column-width="15*"/>
    </style:style>
    <style:style style:family="table-column" style:parent-style-name="colspec" style:name="id1-3-2-4-6-1-7">
      <style:table-column-properties style:rel-column-width="15*"/>
    </style:style>
  </office:automatic-styles>
  <office:body>
    <office:text>
      <text:p text:style-name="new_page_staatscourant"/>
      <text:p text:style-name="single-kop-titel">Bevoegdhedenregeling gemeente Diemen 2021</text:p>
      <text:section text:name="regeling_id1-3-2" text:style-name="regeling">
        <text:section text:name="aanhef_id1-3-2-1" text:style-name="aanhef">
          <text:section text:name="preambule_id1-3-2-1-1" text:style-name="preambule">
            <text:p text:style-name="al">Burgemeester en wethouders van de gemeente Diemen, respectievelijk de burgemeester, de voorzitter van de commissie bezwaarschriften, de heffingsambtenaar, de invorderingsambtenaar en de leerplichtambtenaar, ieder voor zover zijn bevoegdheden betreft;</text:p>
            <text:p text:style-name="al"/>
            <text:p text:style-name="al">Gelezen het voorstel van 12 januari 2021;</text:p>
            <text:p text:style-name="al">Overwegende, dat vanaf 1 januari 2021 de organisatiestructuur van de gemeente Diemen veranderd, is het noodzakelijk, de op 1 augustus 2017 vastgestelde Bevoegdhedenregeling 2017 aan te passen aan de nieuwe organisatiestructuur. Per 1 januari 2021 komen de afdelingen en de rol van afdelingsmanager te vervallen. Vanaf 1 januari 2021 starten de 2 concerndirecteuren en de programmadirecteur en per 1 april of 1 mei 2021 starten de teamleiders. Omdat de benoeming van de teamleiders pas op een later tijdstip, in het 2<text:span text:style-name="sup">de</text:span> kwartaal van 2021, zal plaatsvinden wordt in deze regeling en het bijbehorend vermeld "Coördinator/Teamleider".</text:p>
            <text:p text:style-name="al"/>
            <text:p text:style-name="al">Gelet op het bepaalde in de Algemene wet bestuursrecht en de Gemeentewet;</text:p>
          </text:section>
          <text:section text:name="afkondiging_id1-3-2-1-2" text:style-name="afkondiging">
            <text:p text:style-name="afkondiging_top"/>
            <text:p text:style-name="al">
            <text:span text:style-name="nadrukvet">Besluiten:</text:span>
          </text:p>
            <text:list text:style-name="id1-3-2-1-2-2">
              <text:list-item text:style-override="id1-3-2-1-2-2-1">
                <text:number>I.</text:number>
                <text:p text:style-name="al">In te trekken de Bevoegdhedenregeling gemeente Diemen 2017 zoals vastgesteld op 1 augustus 2017.</text:p>
              </text:list-item>
              <text:list-item text:style-override="id1-3-2-1-2-2-2">
                <text:number>II.</text:number>
                <text:p text:style-name="al">Vast te stellen de "Bevoegdhedenregeling gemeente Diemen 2021" inclusief bijbehorend register. </text:p>
              </text:list-item>
            </text:list>
          </text:section>
        </text:section>
        <text:section text:name="regeling-tekst_id1-3-2-2" text:style-name="regeling-tekst">
          <text:section text:name="paragraaf_id1-3-2-2-1" text:style-name="paragraaf">
            <text:p text:style-name="paragraaf_kop">Afdeling 1 Afbakening juridische begrippen van bevoegdheden en omschrijv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een publiekrechtelijk schriftelijk besluit van een bevoegd bestuursorgaan, al dan niet op verzoek, gericht aan één of meer aanvragers en/of belanghebbenden, gericht op rechtsgevolg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text:span text:style-name="nadrukvet">Attributie:</text:span>
                      </text:p>
                    </table:table-cell>
                    <table:table-cell table:style-name="entry" table:number-rows-spanned="1" table:number-columns-spanned="1">
                      <text:p text:style-name="table_al">de bevoegdheid die op grond van een wettelijke regeling rechtstreeks aan een functionaris binnen diens functie wordt toegekend om besluiten te nemen of andere publiekrechtelijke rechtshandelingen te verricht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text:span text:style-name="nadrukvet">Delegatie:</text:span>
                      </text:p>
                    </table:table-cell>
                    <table:table-cell table:style-name="entry" table:number-rows-spanned="1" table:number-columns-spanned="1">
                      <text:p text:style-name="table_al">de overdracht van de bevoegdheid van de gemeenteraad tot het nemen van besluiten naar een ander bestuursorgaan binnen de wettelijk gestelde grenzen;</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om in naam van een bestuursorgaan besluiten te nemen, inclusief de ondertekening daarvan, niet zijnde algemeen verbindende voorschriften, die gericht zijn op rechtsgevolgen en zijn gericht aan 1 of meer aanvragers/verzoekers of belanghebbende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de bevoegdheid als bedoeld bij d. door een ondergeschikte van de gemandateerde;</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het bestuursorgaan dat de bevoegdheid om een besluit te nemen mandateert;</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degene die in naam, en onder verantwoordelijkheid, van het bevoegde bestuursorgaan binnen de grenzen van deze regeling en de in het bij deze regeling behorende mandaatregister genoemde juridische grondslagen bevoegd is besluiten te nemen;</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de bevoegdheid, op naam gesteld, om privaatrechtelijk namens een andere persoon of het bestuur op te treden, inclusief het verrichten van rechtshandelingen;</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algemene bevoegdheid om in naam van een andere persoon of het bestuur overige feitelijke en administratieve handelingen te verrichten of werkzaamheden uit te voeren uit hoofde van een functie, niet zijnde het nemen van besluiten;</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Burgemeester en wethouders van de gemeente Diemen;</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Burgemeester en wethouders, burgemeester, heffingsambtenaar, invorderingsambtenaar, leerplichtambtenaar</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
                        <text:span text:style-name="nadrukvet">Correspondentie:</text:span>
                      </text:p>
                    </table:table-cell>
                    <table:table-cell table:style-name="entry" table:number-rows-spanned="1" table:number-columns-spanned="1">
                      <text:p text:style-name="table_al">alle vormen van informatieverstrekking en uitvoering, niet zijnde besluitvorming;</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
                        <text:span text:style-name="nadrukvet">Informatieverstrekking:</text:span>
                      </text:p>
                    </table:table-cell>
                    <table:table-cell table:style-name="entry" table:number-rows-spanned="1" table:number-columns-spanned="1">
                      <text:p text:style-name="table_al">het al dan niet op verzoek verschaffen van informatie via alle gebruikelijke media: email, telefoon, fax, schriftelijk;</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alle werkzaamheden en handelingen van feitelijke en administratieve aard ter ondersteuning van besluitvorming, niet zijnde rechtshandelingen.</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vet">Algemeen verbindende Voorschriften:</text:span>
                      </text:p>
                    </table:table-cell>
                    <table:table-cell table:style-name="entry" table:number-rows-spanned="1" table:number-columns-spanned="1">
                      <text:p text:style-name="table_al">besluiten, niet gericht aan een of meer belanghebbenden, inhoudende (straf-)bepalingen omtrent een specifiek onderwerp, neergelegd in een verordening, uitvoeringsbesluit of aanwijzingsbesluit.</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
                        <text:span text:style-name="nadrukvet">Register:</text:span>
                      </text:p>
                    </table:table-cell>
                    <table:table-cell table:style-name="entry" table:number-rows-spanned="1" table:number-columns-spanned="1">
                      <text:p text:style-name="table_al">het bevoegdhedenregister dat onlosmakelijk deel uitmaakt van deze regeling.</text:p>
                    </table:table-cell>
                  </table:table-row>
                  <table:table-row table:style-name="row">
                    <table:table-cell table:style-name="entry" table:number-rows-spanned="1" table:number-columns-spanned="1">
                      <text:p text:style-name="table_al">q. </text:p>
                    </table:table-cell>
                    <table:table-cell table:style-name="entry" table:number-rows-spanned="1" table:number-columns-spanned="1">
                      <text:p text:style-name="table_al">
                        <text:span text:style-name="nadrukvet">Aanwijzingsbesluit/benoemingsbesluit:</text:span>
                      </text:p>
                    </table:table-cell>
                    <table:table-cell table:style-name="entry" table:number-rows-spanned="1" table:number-columns-spanned="1">
                      <text:p text:style-name="table_al">een besluit op grond waarvan functionarissen werkzaam zijn voor de gemeente Diemen, daaronder begrepen ondergeschikten en niet ondergeschikten, specifiek aangewezen als of benoemd tot, functionaris voor de uitoefening van (specifieke) bevoegdheden of taken op grond van een juridische grondslag.</text:p>
                    </table:table-cell>
                  </table:table-row>
                </table:table>
                <text:p text:style-name="table_bottom"/>
              </text:section>
              <text:p text:style-name="al"/>
            </text:section>
          </text:section>
          <text:section text:name="paragraaf_id1-3-2-2-2" text:style-name="paragraaf">
            <text:p text:style-name="paragraaf_kop">Afdeling 2 Bepalingen omtrent toepassing en toedeling mandaat</text:p>
            <text:section text:name="artikel_id1-3-2-2-2-2" text:style-name="artikel">
              <text:p text:style-name="artikel_kop_titel"><text:span text:style-name="artikel_kop_label">Artikel</text:span> <text:span text:style-name="artikel_kop_nr">1</text:span> Schrijf- en ondertekeningwijze mandaatbesluiten</text:p>
              <text:list text:style-name="id1-3-2-2-2-2-2">
                <text:list-item text:style-override="id1-3-2-2-2-2-2">
                  <text:number>1.</text:number>
                  <text:p text:style-name="al">Besluiten onder mandaat van burgemeester en wethouders genomen worden uitsluitend in de "wij"-vorm geschreven.</text:p>
                </text:list-item>
                <text:list-item text:style-override="id1-3-2-2-2-2-3">
                  <text:number>2.</text:number>
                  <text:p text:style-name="al">Besluiten onder mandaat genomen van de eenhoofdige bestuursorganen worden in de "ik"­vorm geschreven.</text:p>
                </text:list-item>
                <text:list-item text:style-override="id1-3-2-2-2-2-4">
                  <text:number>3.</text:number>
                  <text:p text:style-name="al">Onder mandaat genomen besluiten van burgemeester en wethouders en de burgemeester hebben uitsluitend de volgende ondertekeningsvormen:</text:p>
                  <text:p text:style-name="al"/>
                  <text:p><draw:frame draw:style-name="lidiv"><draw:text-box ofo:max-width="15.3cm" ofo:min-height="1cm" ofo:min-width="5cm"><text:section text:name="table_id1-3-2-2-2-2-4-4" text:style-name="table"><text:p text:style-name="table_top"/>
                <table:table table:style-name="tgroup">
                  <table:table-column table:style-name="id1-3-2-2-2-2-4-4-1-1"/>
                  <table:table-column table:style-name="id1-3-2-2-2-2-4-4-1-2"/>
                  
                    <table:table-row table:style-name="row">
                      <table:table-cell table:style-name="entry" table:number-rows-spanned="1" table:number-columns-spanned="1">
                        <text:p text:style-name="table_al">Hoogachtend, </text:p>
                        <text:p text:style-name="table_al">Burgemeester en wethouders van Diemen, <text:span text:style-name="nadrukvet"><text:span text:style-name="nadrukcur">of:</text:span></text:span></text:p>
                        <text:p text:style-name="table_al">namens dezen,</text:p>
                        <text:p text:style-name="table_al"/>
                        <text:p text:style-name="table_al">
                          <text:span text:style-name="nadrukvet">(Naam),</text:span>
                        </text:p>
                        <text:p text:style-name="table_al">
                          <text:span text:style-name="nadrukvet">(Functie),</text:span>
                        </text:p>
                        <text:p text:style-name="table_al">
                          <text:span text:style-name="nadrukvet">(Team).</text:span>
                        </text:p>
                      </table:table-cell>
                      <table:table-cell table:style-name="entry" table:number-rows-spanned="1" table:number-columns-spanned="1">
                        <text:p text:style-name="table_al">Hoogachtend,</text:p>
                        <text:p text:style-name="table_al">de burgemeester van Diemen,</text:p>
                        <text:p text:style-name="table_al">namens dezen,</text:p>
                        <text:p text:style-name="table_al"/>
                        <text:p text:style-name="table_al">
                          <text:span text:style-name="nadrukvet">(Naam),</text:span>
                        </text:p>
                        <text:p text:style-name="table_al">
                          <text:span text:style-name="nadrukvet">(Functie),</text:span>
                        </text:p>
                        <text:p text:style-name="table_al">
                          <text:span text:style-name="nadrukvet">(Team).</text:span>
                        </text:p>
                      </table:table-cell>
                    </table:table-row>
                  
                </table:table>
              <text:p text:style-name="table_bottom"/></text:section></draw:text-box></draw:frame></text:p>
                </text:list-item>
                <text:list-item text:style-override="id1-3-2-2-2-2-5">
                  <text:number>4.</text:number>
                  <text:p text:style-name="al">De ondertekeningswijze van besluiten van de overige bestuursorganen is dezelfde als die van de burgemeester met vermelding van het bevoegde bestuursorgaan.</text:p>
                </text:list-item>
              </text:list>
            </text:section>
            <text:section text:name="artikel_id1-3-2-2-2-3" text:style-name="artikel">
              <text:p text:style-name="artikel_kop_titel"><text:span text:style-name="artikel_kop_label">Artikel</text:span> <text:span text:style-name="artikel_kop_nr">2</text:span> Mandaatvorm</text:p>
              <text:list text:style-name="id1-3-2-2-2-3-2">
                <text:list-item text:style-override="id1-3-2-2-2-3-2">
                  <text:number>1.</text:number>
                  <text:p text:style-name="al">Deze regeling kent uitsluitend de bevoegdheid om namens een bestuursorgaan besluiten te nemen.</text:p>
                </text:list-item>
                <text:list-item text:style-override="id1-3-2-2-2-3-3">
                  <text:number>2.</text:number>
                  <text:p text:style-name="al">De bepalingen in deze afdeling omtrent mandaat zijn van overeenkomstige toepassing op ondermandaat, met inachtneming van het bepaalde in artikel 5.</text:p>
                </text:list-item>
              </text:list>
            </text:section>
            <text:section text:name="artikel_id1-3-2-2-2-4" text:style-name="artikel">
              <text:p text:style-name="artikel_kop_titel"><text:span text:style-name="artikel_kop_label">Artikel</text:span> <text:span text:style-name="artikel_kop_nr">3</text:span> Algemene uitzonderingen toepassing mandaat</text:p>
              <text:p text:style-name="al">Uitoefening van mandaat vindt niet plaats:</text:p>
              <text:list text:style-name="id1-3-2-2-2-4-3">
                <text:list-item text:style-override="id1-3-2-2-2-4-3-1">
                  <text:number>a.</text:number>
                  <text:p text:style-name="al">bij twijfel over de juistheid of wenselijkheid van uitoefening daarvan, in concrete gevallen te bepalen door middel van consultatie van een van de concerndirecteuren en eventueel de mandaatgever;</text:p>
                </text:list-item>
                <text:list-item text:style-override="id1-3-2-2-2-4-3-2">
                  <text:number>b.</text:number>
                  <text:p text:style-name="al">wanneer niet wordt voldaan aan de algemene bepalingen in deze regeling en aan de specifieke bepalingen zoals opgenomen in het register;</text:p>
                </text:list-item>
                <text:list-item text:style-override="id1-3-2-2-2-4-3-3">
                  <text:number>c.</text:number>
                  <text:p text:style-name="al">wanneer de mandaatgever voorafgaand aan het besluit in het kader van een project of anderszins heeft besloten dat het besluit niet in mandaat mag worden genomen;</text:p>
                </text:list-item>
                <text:list-item text:style-override="id1-3-2-2-2-4-3-4">
                  <text:number>d.</text:number>
                  <text:p text:style-name="al">wanneer het besluit direct betrekking heeft op een onderwerp dat politiek/bestuurlijk gevoelig ligt;</text:p>
                </text:list-item>
                <text:list-item text:style-override="id1-3-2-2-2-4-3-5">
                  <text:number>e.</text:number>
                  <text:p text:style-name="al">wanneer daarmee grote financiële belangen zijn gemoeid.</text:p>
                </text:list-item>
              </text:list>
            </text:section>
            <text:section text:name="artikel_id1-3-2-2-2-5" text:style-name="artikel">
              <text:p text:style-name="artikel_kop_titel"><text:span text:style-name="artikel_kop_label">Artikel</text:span> <text:span text:style-name="artikel_kop_nr">4</text:span> Reikwijdte mandaat</text:p>
              <text:list text:style-name="id1-3-2-2-2-5-2">
                <text:list-item text:style-override="id1-3-2-2-2-5-2">
                  <text:number>1.</text:number>
                  <text:p text:style-name="al">Mandaatbesluiten omvatten elke vorm van besluitvorming met betrekking tot het afgeven van beschikkingen: Verlening/begunstiging/belasting, weigering, wijziging en intrekking, tenzij in het register expliciet anders is bepaald.</text:p>
                </text:list-item>
                <text:list-item text:style-override="id1-3-2-2-2-5-3">
                  <text:number>2.</text:number>
                  <text:p text:style-name="al">Uitgangspunt is dat mandaat van toepassing is op elke bepaling van de juridische grondslag waar de bevoegdheden in zijn neergelegd, tenzij in het register met name genoemde bevoegdheden uit de betreffende (wettelijke) regeling zijn uitgezonderd dan wel voorwaarden aan de uitoefening zijn verboden.</text:p>
                </text:list-item>
                <text:list-item text:style-override="id1-3-2-2-2-5-4">
                  <text:number>3.</text:number>
                  <text:p text:style-name="al">Wanneer bij de besluitvorming meer dan 1 team is betrokken moet overeenstemming bestaan over de inhoud en de wijze van afdoening. Uitgangspunt is dat het team dat inhoudelijk primair verantwoordelijk is voor het besluit, het besluit neemt.</text:p>
                </text:list-item>
                <text:list-item text:style-override="id1-3-2-2-2-5-5">
                  <text:number>4.</text:number>
                  <text:p text:style-name="al">Onder mandaat wordt eveneens begrepen een besluit tot het aangaan van overeenkomsten en financiële verplichtingen waarbij hetgeen daaromtrent is bepaald in de geldende budgethoudersregeling, de inkoopvoorwaarden en het aanbestedingsbeleid bepalend is. Het (onder-)mandaat wordt tot op hetzelfde niveau toegekend als waarop (sub-)budgethouders zijn ge(vol-)machtigd op grond van die regelingen en met inachtneming van de daarin opgenomen drempelbedragen.</text:p>
                </text:list-item>
              </text:list>
            </text:section>
            <text:section text:name="artikel_id1-3-2-2-2-6" text:style-name="artikel">
              <text:p text:style-name="artikel_kop_titel"><text:span text:style-name="artikel_kop_label">Artikel</text:span> <text:span text:style-name="artikel_kop_nr">5</text:span> Toekenning mandaat aan ondergeschikten</text:p>
              <text:list text:style-name="id1-3-2-2-2-6-2">
                <text:list-item text:style-override="id1-3-2-2-2-6-2">
                  <text:number>1.</text:number>
                  <text:p text:style-name="al">Mandaat wordt met inachtneming van hetgeen in deze regeling is bepaald toegekend aan de gemeentesecretaris en de concerndirecteuren.</text:p>
                </text:list-item>
                <text:list-item text:style-override="id1-3-2-2-2-6-3">
                  <text:number>2.</text:number>
                  <text:p text:style-name="al">Uitgangspunt is dat het laagst mogelijke niveau van ondermandaat kan worden toegekend aan <text:span text:style-name="nadrukondlijn">medewerkers</text:span>, conform de categorieën zoals opgenomen in de functiematrix behorend bij het geldende generieke functiehuis, daaronder begrepen uitzendkrachten en inhuurpersoneel, voor zover die dezelfde functie uitoefenen, wanneer aan <text:span text:style-name="nadrukondlijn">alle</text:span> volgende voorwaarden wordt voldaan: De besluiten moeten:</text:p>
                  <text:list text:style-name="id1-3-2-2-2-6-3-3">
                    <text:list-item text:style-override="id1-3-2-2-2-6-3-3-1">
                      <text:number>a.</text:number>
                      <text:p text:style-name="al">Veelvoorkomend zijn én;</text:p>
                    </text:list-item>
                    <text:list-item text:style-override="id1-3-2-2-2-6-3-3-2">
                      <text:number>b.</text:number>
                      <text:p text:style-name="al">Routinematig van aard én;</text:p>
                    </text:list-item>
                    <text:list-item text:style-override="id1-3-2-2-2-6-3-3-3">
                      <text:number>c.</text:number>
                      <text:p text:style-name="al">Bestaand beleid niet kunnen beïnvloeden én;</text:p>
                    </text:list-item>
                    <text:list-item text:style-override="id1-3-2-2-2-6-3-3-4">
                      <text:number>d.</text:number>
                      <text:p text:style-name="al">Geen politiek/bestuurlijke gevoeligheid hebben.</text:p>
                    </text:list-item>
                  </text:list>
                </text:list-item>
                <text:list-item text:style-override="id1-3-2-2-2-6-4">
                  <text:number>3.</text:number>
                  <text:p text:style-name="al">In alle gevallen waarin aan de in lid 2, onder a. en/of b. genoemde voorwaarden niet wordt voldaan, wordt het mandaat toegekend aan de <text:span text:style-name="nadrukondlijn">coördinator</text:span>.</text:p>
                </text:list-item>
                <text:list-item text:style-override="id1-3-2-2-2-6-5">
                  <text:number>4.</text:number>
                  <text:p text:style-name="al">In alle gevallen waarin aan de in lid 2, onder c. en/of d, genoemde voorwaarden niet wordt voldaan, wordt het mandaat toegekend aan de concerndirecteuren.</text:p>
                </text:list-item>
                <text:list-item text:style-override="id1-3-2-2-2-6-6">
                  <text:number>5.</text:number>
                  <text:p text:style-name="al">Het mandaat voor het nemen van besluiten op bezwaarschriften aangaande besluiten van de gemeenteraad, burgemeester en wethouders en de burgemeester, wordt uitsluitend toegekend aan de gemeentesecretaris, voor zover deze bevoegdheid niet rechtens toekomt aan de heffingsambtenaar, de invorderingsambtenaar of de leerplichtambtenaar en met dien verstande dat besluitvorming inzake afwijking van adviezen over bezwaarschriften niet is gemandateerd. Ondermandaat is niet toegestaan.</text:p>
                </text:list-item>
                <text:list-item text:style-override="id1-3-2-2-2-6-7">
                  <text:number>6.</text:number>
                  <text:p text:style-name="al">In alle gevallen dat aan de toekenning van ondermandaten voorwaarden zijn verbonden, bepaalde bevoegdheden zijn uitgezonderd of ondermandaten in afwijking van de uitgangssituatie zoals beschreven in lid 2 zijn toegekend, is dit vermeld in het register.</text:p>
                </text:list-item>
              </text:list>
            </text:section>
            <text:section text:name="artikel_id1-3-2-2-2-7" text:style-name="artikel">
              <text:p text:style-name="artikel_kop_titel"><text:span text:style-name="artikel_kop_label">Artikel</text:span> <text:span text:style-name="artikel_kop_nr">6</text:span> Toekenning mandaat aan niet-ondergeschikten</text:p>
              <text:list text:style-name="id1-3-2-2-2-7-2">
                <text:list-item text:style-override="id1-3-2-2-2-7-2">
                  <text:number>1.</text:number>
                  <text:p text:style-name="al">In alle gevallen waarin mandaat is toegekend aan niet-ondergeschikten zijn de artikelen 1 tot en met 4 van deze afdeling voor zover relevant van overeenkomstige toepassing.</text:p>
                </text:list-item>
                <text:list-item text:style-override="id1-3-2-2-2-7-3">
                  <text:number>2.</text:number>
                  <text:p text:style-name="al">In de afzonderlijke mandaatbesluiten waarin de betreffende bevoegdheden worden toegekend, wordt bepaald hoe de verantwoording is geregeld.</text:p>
                </text:list-item>
              </text:list>
            </text:section>
            <text:section text:name="artikel_id1-3-2-2-2-8" text:style-name="artikel">
              <text:p text:style-name="artikel_kop_titel"><text:span text:style-name="artikel_kop_label">Artikel</text:span> <text:span text:style-name="artikel_kop_nr">7</text:span> Verantwoording</text:p>
              <text:p text:style-name="al">Over de onder mandaat genomen besluiten wordt door de concerndirecteuren desgevraagd tenminste 1 keer per jaar integraal voor de genoemde bestuursorganen verantwoording afgelegd aan burgemeester en wethouders door middel van een rapportage.</text:p>
              <text:p text:style-name="al"/>
            </text:section>
          </text:section>
          <text:section text:name="paragraaf_id1-3-2-2-3" text:style-name="paragraaf">
            <text:p text:style-name="paragraaf_kop">Afdeling 3 Bepalingen omtrent machtigingen</text:p>
            <text:section text:name="artikel_id1-3-2-2-3-2" text:style-name="artikel">
              <text:p text:style-name="artikel_kop_titel"><text:span text:style-name="artikel_kop_label">Artikel</text:span> <text:span text:style-name="artikel_kop_nr">1</text:span> Algemene doorlopende machtigingen</text:p>
              <text:list text:style-name="id1-3-2-2-3-2-2">
                <text:list-item text:style-override="id1-3-2-2-3-2-2">
                  <text:number>1.</text:number>
                  <text:p text:style-name="al">Doorlopende machtigingen gelden voor alle functionarissen die werkzaam zijn (in (loon-)dienst) voor de gemeente, inclusief uitzendkrachten, inhuurpersoneel en stagiaires voor het voeren van alle vormen van correspondentie van informatieve aard via de gebruikelijke informatiebronnen (brieven, email, telefoon, fax), inclusief de ondertekening van brieven voor uitnodigingen, ontvangstbevestigingen en tussenberichten en alle daaraan gelijk staande correspondentie, en alle overige uitvoerende (rechts-)handelingen, in het kader van de uitvoering van de wet- en (lokale) regelgeving binnen de eigen functie.</text:p>
                </text:list-item>
                <text:list-item text:style-override="id1-3-2-2-3-2-3">
                  <text:number>2.</text:number>
                  <text:p text:style-name="al">Iedere functionaris, die uit hoofde van diens functie optreedt in bezwaar- en beroepsprocedures is daarvoor op grond van deze regeling doorlopend gemachtigd door de bevoegde bestuursorganen. Deze machtiging omvat: het opstellen van verweerschriften en pleitnota's, het voeren van mondeling en schriftelijk verweer, en alle daarmee samenhangende ondersteunende en uitvoerende werkzaamheden.</text:p>
                </text:list-item>
                <text:list-item text:style-override="id1-3-2-2-3-2-4">
                  <text:number>3.</text:number>
                  <text:p text:style-name="al">Bij beroepsprocedures wordt de machtiging als bedoeld in lid 2 schriftelijk aangetoond door een universeel opgesteld en ondertekend document dat ter zitting kan worden overgelegd, gesteld op functiebenaming van degene die het bestuursorgaan ter zitting vertegenwoordigt.</text:p>
                </text:list-item>
                <text:list-item text:style-override="id1-3-2-2-3-2-5">
                  <text:number>4.</text:number>
                  <text:p text:style-name="al">Doorlopende machtigingen gelden impliciet voor alle werkzaamheden en handelingen in het kader van een goede en zorgvuldige uitvoering van de geldende budgethoudersregeling, de inkoopvoorwaarden en het aanbestedingsbeleid, binnen de juridische en financiële kaders en met inachtneming van de drempelbedragen zoals daarin neergelegd.</text:p>
                </text:list-item>
                <text:list-item text:style-override="id1-3-2-2-3-2-6">
                  <text:number>5.</text:number>
                  <text:p text:style-name="al">Op de schrijf- en ondertekeningswijze van brieven als bedoeld in lid 1, is artikel 1 van afdeling 2 van overeenkomstige toepassing.</text:p>
                  <text:p text:style-name="al"/>
                </text:list-item>
              </text:list>
            </text:section>
          </text:section>
          <text:section text:name="paragraaf_id1-3-2-2-4" text:style-name="paragraaf">
            <text:p text:style-name="paragraaf_kop">Afdeling 4 Bepalingen omtrent volmachten</text:p>
            <text:section text:name="artikel_id1-3-2-2-4-2" text:style-name="artikel">
              <text:p text:style-name="artikel_kop_titel"><text:span text:style-name="artikel_kop_label">Artikel</text:span> <text:span text:style-name="artikel_kop_nr">1</text:span> Algemene doorlopende volmachten</text:p>
              <text:list text:style-name="id1-3-2-2-4-2-2">
                <text:list-item text:style-override="id1-3-2-2-4-2-2">
                  <text:number>1.</text:number>
                  <text:p text:style-name="al">Volmachten worden door de bestuursorganen doorlopend verleend, behoudens het bepaalde in lid 2, binnen de juridische kaders en met inachtneming van de drempelbedragen zoals vastgelegd in de geldende budgethoudersregeling, de inkoopvoorwaarden en het aanbestedingsbeleid.</text:p>
                </text:list-item>
                <text:list-item text:style-override="id1-3-2-2-4-2-3">
                  <text:number>2.</text:number>
                  <text:p text:style-name="al">Doorlopende volmachten gelden niet voor rechtshandelingen die direct samenhangen met politiek/bestuurlijk gevoelige onderwerpen en in gevallen waarin het gaat om bedragen die uitstijgen boven de drempelbedragen zoals vastgelegd in de budgethoudersregeling.</text:p>
                </text:list-item>
                <text:list-item text:style-override="id1-3-2-2-4-2-4">
                  <text:number>3.</text:number>
                  <text:p text:style-name="al">In alle gevallen waarin lid 2 van toepassing is, kan het bestuursorgaan een incidentele volmacht verlenen, uitsluitend aan een wethouder, de gemeentesecretaris en de concerndirecteuren.</text:p>
                </text:list-item>
                <text:list-item text:style-override="id1-3-2-2-4-2-5">
                  <text:number>4.</text:number>
                  <text:p text:style-name="al">Volmachten als bedoeld in lid 1 worden toegekend aan coördinatoren/teamleiders, concerndirecteuren, de programmadirecteur en projectleiders mits als zodanig aangewezen, conform het niveau waaraan de drempelbedragen zijn gekoppeld zoals opgenomen in de geldende budgethoudersregeling.</text:p>
                </text:list-item>
                <text:list-item text:style-override="id1-3-2-2-4-2-6">
                  <text:number>5.</text:number>
                  <text:p text:style-name="al">In gevallen waarin aan deze bevoegdheden voorwaarden zijn verbonden, of bepaalde bevoegdheden zijn uitgezonderd, zijn deze expliciet vermeld in het register.</text:p>
                  <text:p text:style-name="al"/>
                </text:list-item>
              </text:list>
            </text:section>
          </text:section>
          <text:section text:name="paragraaf_id1-3-2-2-5" text:style-name="paragraaf">
            <text:p text:style-name="paragraaf_kop">Afdeling 5 Bepalingen omtrent aanwijzingsbesluiten en benoemingsbesluiten</text:p>
            <text:section text:name="artikel_id1-3-2-2-5-2" text:style-name="artikel">
              <text:p text:style-name="artikel_kop_titel"><text:span text:style-name="artikel_kop_label">Artikel</text:span> <text:span text:style-name="artikel_kop_nr">1</text:span> Algemene bepalingen</text:p>
              <text:list text:style-name="id1-3-2-2-5-2-2">
                <text:list-item text:style-override="id1-3-2-2-5-2-2">
                  <text:number>1.</text:number>
                  <text:p text:style-name="al">Aanwijzings- en benoemingsbesluiten worden op naam of op functie gesteld.</text:p>
                </text:list-item>
                <text:list-item text:style-override="id1-3-2-2-5-2-3">
                  <text:number>2.</text:number>
                  <text:p text:style-name="al">In geval een aanwijzings- of benoemingsbesluiten op naam is gesteld, wordt indien dit redelijkerwijze mogelijk is de functie en geboortedatum van degene die worden aangewezen vermeld. In voorkomende gevallen waarbij aanvullende informatie gelet op de aard van de aanwijzing of benoeming wenselijk of nodig is, wordt in het besluit aanvullend andere informatie vermeld die voor de volledigheid van het besluit vermelding behoeft, geënt op het doel ervan.</text:p>
                </text:list-item>
                <text:list-item text:style-override="id1-3-2-2-5-2-4">
                  <text:number>3.</text:number>
                  <text:p text:style-name="al">Aanwijzings- en benoemingsbesluiten zijn niet overdraagbaar; uitsluitend door middel van een nieuw besluit door het bevoegd bestuursorgaan kan een andere functionaris worden aangewezen of benoemd voor de uitoefening van dezelfde bevoegdheden.</text:p>
                </text:list-item>
              </text:list>
            </text:section>
            <text:section text:name="artikel_id1-3-2-2-5-3" text:style-name="artikel">
              <text:p text:style-name="artikel_kop_titel"><text:span text:style-name="artikel_kop_label">Artikel</text:span> <text:span text:style-name="artikel_kop_nr">2</text:span> Uitzondering werkingssfeer</text:p>
              <text:p text:style-name="al">Onder benoemingsbesluiten worden in deze afdeling niet verstaan: het aanstellingsbesluit of daarmee gelijk te stellen besluit op grond van de Wet normalisering rechtspositie ambtenaren (Wnra) of andere toepasselijke rechtspositieregeling voor ambtenaren of ingehuurde medewerkers in (loon-)dienst van de gemeente Diemen.</text:p>
              <text:p text:style-name="al"/>
            </text:section>
          </text:section>
          <text:section text:name="paragraaf_id1-3-2-2-6" text:style-name="paragraaf">
            <text:p text:style-name="paragraaf_kop">Afdeling 6 Overige bepalingen en slotbepalingen</text:p>
            <text:section text:name="artikel_id1-3-2-2-6-2" text:style-name="artikel">
              <text:p text:style-name="artikel_kop_titel"><text:span text:style-name="artikel_kop_label">Artikel</text:span> <text:span text:style-name="artikel_kop_nr">1</text:span> Jaarlijkse controle actualiteit register</text:p>
              <text:p text:style-name="al">Het bevoegdhedenregister wordt jaarlijks door team Juridische Zaken Duo+ gecontroleerd op actualiteit en waar nodig/wenselijk wordt het geactualiseerd.</text:p>
            </text:section>
            <text:section text:name="artikel_id1-3-2-2-6-3" text:style-name="artikel">
              <text:p text:style-name="artikel_kop_titel"><text:span text:style-name="artikel_kop_label">Artikel</text:span> <text:span text:style-name="artikel_kop_nr">2</text:span> Vervanging</text:p>
              <text:list text:style-name="id1-3-2-2-6-3-2">
                <text:list-item text:style-override="id1-3-2-2-6-3-2">
                  <text:number>1.</text:number>
                  <text:p text:style-name="al">Uitoefening van elk van de in deze regeling vastgelegde bevoegdheid vindt bij afwezigheid van de bevoegde plaats door diens plaatsvervanger.</text:p>
                </text:list-item>
                <text:list-item text:style-override="id1-3-2-2-6-3-3">
                  <text:number>2.</text:number>
                  <text:p text:style-name="al">Plaatsvervanging vindt op elk niveau plaats volgens de reguliere vervanging bij afwezigheid, mits schriftelijk vastgelegd.</text:p>
                </text:list-item>
                <text:list-item text:style-override="id1-3-2-2-6-3-4">
                  <text:number>3.</text:number>
                  <text:p text:style-name="al">Wanneer plaatsvervanging niet schriftelijk is vastgelegd, vindt uitoefening van de betreffende bevoegdheid bij afwezigheid van de bevoegde uitsluitend plaats in de hiërarchische lijn naar boven.</text:p>
                </text:list-item>
                <text:list-item text:style-override="id1-3-2-2-6-3-5">
                  <text:number>4.</text:number>
                  <text:p text:style-name="al">Wanneer de bevoegde en diens plaatsvervanger afwezig zijn, vindt uitoefening van de betreffende bevoegdheid plaats in de hiërarchische lijn naar boven, naar gelang het niveau van het mandaat.</text:p>
                </text:list-item>
                <text:list-item text:style-override="id1-3-2-2-6-3-6">
                  <text:number>5.</text:number>
                  <text:p text:style-name="al">In afwijking van het bepaalde in lid 3 en 4 is vervanging tussen coördinatoren/teamleiders onderling in geval van afwezigheid van de verantwoordelijke coördinator/teamleider toegestaan voor de uitoefening van bevoegdheden op grond van deze regeling zover dit functioneel raakvlakken heeft.</text:p>
                </text:list-item>
              </text:list>
            </text:section>
            <text:section text:name="artikel_id1-3-2-2-6-4" text:style-name="artikel">
              <text:p text:style-name="artikel_kop_titel"><text:span text:style-name="artikel_kop_label">Artikel</text:span> <text:span text:style-name="artikel_kop_nr">3</text:span> Overeenkomstige toepassing</text:p>
              <text:p text:style-name="al">Hetgeen in deze regeling omtrent elk van de opgenomen bevoegdheden is bepaald, is van overeenkomstige toepassing op de programmadirecteur en projectleiders mits zij als zodanig zijn aangewezen, alsmede de raadsgriffier ten aanzien van wet- en (lokale) regelgeving de griffie betreffend, overeenkomstig de juridische en financiële kaders zoals bepaald in de geldende Budgethoudersregeling gemeente Diemen met inachtneming van de daarin opgenomen drempelbedragen, de inkoopvoorwaarden en het aanbestedingsbeleid.</text:p>
            </text:section>
            <text:section text:name="artikel_id1-3-2-2-6-5" text:style-name="artikel">
              <text:p text:style-name="artikel_kop_titel"><text:span text:style-name="artikel_kop_label">Artikel</text:span> <text:span text:style-name="artikel_kop_nr">4</text:span> Vangnetbepaling</text:p>
              <text:p text:style-name="al">In alle gevallen waarin deze regeling niet voorziet, dan wel waarin onduidelijkheid of onenigheid bestaat over de toepassing daarvan, blijft de bevoegdheid bij het bevoegd bestuursorgaan.</text:p>
            </text:section>
            <text:section text:name="artikel_id1-3-2-2-6-6" text:style-name="artikel">
              <text:p text:style-name="artikel_kop_titel"><text:span text:style-name="artikel_kop_label">Artikel</text:span> <text:span text:style-name="artikel_kop_nr">5</text:span> Slotbepalingen</text:p>
              <text:list text:style-name="id1-3-2-2-6-6-2">
                <text:list-item text:style-override="id1-3-2-2-6-6-2">
                  <text:number>1.</text:number>
                  <text:p text:style-name="al">Deze regeling treedt in werking op de dag na die waarop zij is bekendgemaakt.</text:p>
                </text:list-item>
                <text:list-item text:style-override="id1-3-2-2-6-6-3">
                  <text:number>2.</text:number>
                  <text:p text:style-name="al">Alle aanwijzings- en benoemingsbesluiten die op grond van de Mandaatregeling Diemen 2017 of op en tijdstip daarna zijn genomen, worden geacht mede op basis van deze regeling te zijn genomen en blijven onverkort van kracht.</text:p>
                </text:list-item>
              </text:list>
            </text:section>
            <text:section text:name="artikel_id1-3-2-2-6-7" text:style-name="artikel">
              <text:p text:style-name="artikel_kop_titel"><text:span text:style-name="artikel_kop_label">Artikel</text:span> <text:span text:style-name="artikel_kop_nr">6</text:span> Citeertitel</text:p>
              <text:p text:style-name="al">Deze regeling kan worden aangehaald als: "Bevoegdhedenregeling gemeente Diemen".</text:p>
              <text:p text:style-name="al"/>
            </text:section>
          </text:section>
        </text:section>
        <text:section text:name="regeling-sluiting_id1-3-2-3" text:style-name="regeling-sluiting">
          <text:section text:name="gegeven_id1-3-2-3-1" text:style-name="gegeven">
            <text:p text:style-name="dagtekening">
            <text:span text:style-name="datum">Aldus besloten burgemeester en wethouders van Diemen d.d. 12 januari 2021,</text:span>
          </text:p>
          </text:section>
          <text:section text:name="ondertekening_id1-3-2-3-2">
            <text:p><text:span text:style-name="functie">De waarnemend secretaris,</text:span></text:p>
            <text:p><text:span text:style-name="ondertekening_naam">
            <text:span text:style-name="voornaam">de heer C.</text:span>
            <text:span text:style-name="achternaam">Schelling</text:span>
          </text:span></text:p>
          </text:section>
          <text:section text:name="ondertekening_id1-3-2-3-3">
            <text:p><text:span text:style-name="functie">De burgemeester,</text:span></text:p>
            <text:p><text:span text:style-name="ondertekening_naam">
            <text:span text:style-name="voornaam">de heer E.</text:span>
            <text:span text:style-name="achternaam">Boog</text:span>
          </text:span></text:p>
            <text:p><text:span text:style-name="functie"> </text:span></text:p>
          </text:section>
          <text:section text:name="gegeven_id1-3-2-3-4" text:style-name="gegeven">
            <text:p text:style-name="dagtekening">
            <text:span text:style-name="datum">Aldus besloten door de concerndirecteur (Ruimte) tevens heffingsambtenaar, d.d. 12 januari 2021</text:span>
          </text:p>
          </text:section>
          <text:section text:name="ondertekening_id1-3-2-3-5">
            <text:p><text:span text:style-name="ondertekening_naam">
            <text:span text:style-name="voornaam">de heer M.</text:span>
            <text:span text:style-name="achternaam">Cornelissen</text:span>
          </text:span></text:p>
            <text:p><text:span text:style-name="functie"> </text:span></text:p>
          </text:section>
          <text:section text:name="gegeven_id1-3-2-3-6" text:style-name="gegeven">
            <text:p text:style-name="dagtekening">
            <text:span text:style-name="datum">Aldus besloten door de waarnemend concerndirecteur (Sociaal), d.d. 12 januari 2021</text:span>
          </text:p>
          </text:section>
          <text:section text:name="ondertekening_id1-3-2-3-7">
            <text:p><text:span text:style-name="ondertekening_naam">
            <text:span text:style-name="voornaam">de heer C.</text:span>
            <text:span text:style-name="achternaam">Schelling</text:span>
          </text:span></text:p>
            <text:p><text:span text:style-name="functie"> </text:span></text:p>
          </text:section>
          <text:section text:name="gegeven_id1-3-2-3-8" text:style-name="gegeven">
            <text:p text:style-name="dagtekening">
            <text:span text:style-name="datum">Aldus besloten door de programmadirecteur, d.d. 12 januari 2021</text:span>
          </text:p>
          </text:section>
          <text:section text:name="ondertekening_id1-3-2-3-9">
            <text:p><text:span text:style-name="ondertekening_naam">
            <text:span text:style-name="voornaam">de heer R. van</text:span>
            <text:span text:style-name="achternaam">Bijleveld</text:span>
          </text:span></text:p>
            <text:p><text:span text:style-name="functie"> </text:span></text:p>
          </text:section>
          <text:section text:name="gegeven_id1-3-2-3-10" text:style-name="gegeven">
            <text:p text:style-name="dagtekening">
            <text:span text:style-name="datum">Aldus besloten door de leerplichtambtenaar, d.d. 12 januari 2021</text:span>
          </text:p>
          </text:section>
          <text:section text:name="ondertekening_id1-3-2-3-11">
            <text:p><text:span text:style-name="ondertekening_naam">
            <text:span text:style-name="voornaam">Mevrouw S.</text:span>
            <text:span text:style-name="achternaam">Sporkslede</text:span>
          </text:span></text:p>
          </text:section>
        </text:section>
        <text:section text:name="bijlage_id1-3-2-4" text:style-name="bijlage">
          <text:p text:style-name="bijlage_top"/>
          <text:p text:style-name="hoofdstuk_kop">Register behorend bij de bevoegdhedenregeling gemeente Diem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procedurele besluiten binnen een (aanvraag-) procedure (o.a. verdaging beslistermijn, buiten behandeling lat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aar van de betreffende 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voor alle teams en alle aanvragen en/of besluit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besluiten tot toepassen van de uitgebreide openbare voorbereidingsprocedure en inspraakprocedure</text:p>
                </table:table-cell>
                <table:table-cell table:style-name="cell_frame_all" table:number-rows-spanned="1" table:number-columns-spanned="1">
                  <text:p text:style-name="table_al">Algemene wet bestuursrecht / 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 van het betreffende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voor alle team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uiten op grond van de Wet dwangsom en beroep bij niet tijdig beslissen</text:p>
                </table:table-cell>
                <table:table-cell table:style-name="cell_frame_all" table:number-rows-spanned="1" table:number-columns-spanned="1">
                  <text:p text:style-name="table_al">Algemene wet bestuursrecht / Wet dwangsom en beroep bij niet tijdig bes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 van het betreffende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voor alle teams</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besluiten naar aanleiding van (schriftelijke) klachten</text:p>
                </table:table-cell>
                <table:table-cell table:style-name="cell_frame_all" table:number-rows-spanned="1" table:number-columns-spanned="1">
                  <text:p text:style-name="table_al">Algemene wet bestuursrecht / Klachten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 / klachtenregel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van rechtspositionele besluiten met betrekking tot personeel</text:p>
                </table:table-cell>
                <table:table-cell table:style-name="cell_frame_all" table:number-rows-spanned="1" table:number-columns-spanned="1">
                  <text:p text:style-name="table_al">Wet normalisering rechtspositie ambtenaren (Wnra), Bezoldigingsregeling en overige lokale rechtspositionele regelingen (Cao gemeenten),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Eigen rechtspositie, ontslag, disciplinaire besluiten en in geval van afwijken van advies consulent: mandaat Algemeen directeur (gemeentesecretaris)</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besluiten in het kader van verzoeken om informatie met betrekking tot de Algemene verordening gegevensbescherming (AVG)</text:p>
                </table:table-cell>
                <table:table-cell table:style-name="cell_frame_all" table:number-rows-spanned="1" table:number-columns-spanned="1">
                  <text:p text:style-name="table_al">Algemene wet bestuursrecht / Burgerlijk Wetboek /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 van het betreffende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voor alle teams (informatie aangaande het gebruik/de verstrekking van persoonsgegevens)</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Inkoop en aanbesteding: Procedurele besluiten, opdrachtverlening, hieraan gekoppeld het aftekenen van facturen en het afschrijven van de overige inschrijvers</text:p>
                </table:table-cell>
                <table:table-cell table:style-name="cell_frame_all" table:number-rows-spanned="1" table:number-columns-spanned="1">
                  <text:p text:style-name="table_al">Aanbestedingswet / Burgerlijk Wetboek / Budgethouderdsregeling / lokaal aanbested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 (budgethouder) / Functionarissen Stichting Rijk</text:p>
                </table:table-cell>
                <table:table-cell table:style-name="cell_frame_all" table:number-rows-spanned="1" table:number-columns-spanned="1">
                  <text:p text:style-name="table_al">m.u.v. Europese aanbestedingsprocedure</text:p>
                </table:table-cell>
                <table:table-cell table:style-name="cell_frame_all" table:number-rows-spanned="1" table:number-columns-spanned="1">
                  <text:p text:style-name="table_al">Binnen de gemeentelijke beleidskaders / Budgethoudersregel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sluiten tot het aangaan van financiele verplichtingen en het doen van betalingsopdrachten</text:p>
                </table:table-cell>
                <table:table-cell table:style-name="cell_frame_all" table:number-rows-spanned="1" table:number-columns-spanned="1">
                  <text:p text:style-name="table_al">BBV (Besluit begroting en verantwoording Provincies en Gemeenten) / Budgethoudersregeling en overige relevante locale regelgeving (programma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budgethouder) binnen hun eigen 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gemeentelijke beleidskaders / Budgethoudersregeli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wet- en (lokale) geldende regelgeving de griffie betreffend</text:p>
                </table:table-cell>
                <table:table-cell table:style-name="cell_frame_all" table:number-rows-spanned="1" table:number-columns-spanned="1">
                  <text:p text:style-name="table_al">Archiefwet en Archiefbesluit / Gemeentewet / Algemene verordening gegevensbescherming, geldende Instructie voor de griffier</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ing aan ra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chtiging zie Algemeen deel Bevoegdheden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RUIMTELIJKE ONTWIKK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Vergunningen, Team Handhaving, Team Openbare Orde enVeiligheid, Team Ruimtelijk Beleid en Team Pro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Attribulant</text:span>
                  </text:p>
                </table:table-cell>
                <table:table-cell table:style-name="cell_frame_all" table:number-rows-spanned="1" table:number-columns-spanned="1">
                  <text:p text:style-name="table_al">
                    <text:span text:style-name="nadrukvet">Laagste niveau</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ttribu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ffen van leges bij uitoefening van bevoegdheden bij of krachtens de Wet- en regelgeving met de uitvoering waarvan de afdeling Ruimtelijke Ontwikkeling is belast</text:p>
                </table:table-cell>
                <table:table-cell table:style-name="cell_frame_all" table:number-rows-spanned="1" table:number-columns-spanned="1">
                  <text:p text:style-name="table_al">Gemeentewet / Verordening marktgelden + Legesverordening titel 1,2 en 3 met bijbehorende tarieventab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medwerker teams Ruimtelijke Ontwikkeling</text:p>
                </table:table-cell>
                <table:table-cell table:style-name="cell_frame_all" table:number-rows-spanned="1" table:number-columns-spanned="1">
                  <text:p text:style-name="table_al">Conform tarieventabel behorend bij geldende Legesverordening</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besluiten op grond van de Wet algemene bepalingen omgevingsrecht (Wabo)</text:p>
                </table:table-cell>
                <table:table-cell table:style-name="cell_frame_all" table:number-rows-spanned="1" table:number-columns-spanned="1">
                  <text:p text:style-name="table_al">Wet algemene bepalingen omgevingsrecht + bijbehoren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Besluiten over meervoudige complexe aanvragen: mandaat Concerndirecteu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p grond van de Wet geluidhinder</text:p>
                </table:table-cell>
                <table:table-cell table:style-name="cell_frame_all" table:number-rows-spanned="1" table:number-columns-spanned="1">
                  <text:p text:style-name="table_al">Wet geluidhinder + bijbehoren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uiten op grond van de Wet ruimtelijke ordening (Wro)</text:p>
                </table:table-cell>
                <table:table-cell table:style-name="cell_frame_all" table:number-rows-spanned="1" table:number-columns-spanned="1">
                  <text:p text:style-name="table_al">Wet ruimtelijke ordening + bijbehorende regelingen / Procedureverordening tegemoetkoming in planschade e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besluiten op grond van de Woningwet</text:p>
                </table:table-cell>
                <table:table-cell table:style-name="cell_frame_all" table:number-rows-spanned="1" table:number-columns-spanned="1">
                  <text:p text:style-name="table_al">Woningwet + bijbehorende regelingen (geldende bouwverordening / geldende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van besluiten op grond van de Wet milieubeheer</text:p>
                </table:table-cell>
                <table:table-cell table:style-name="cell_frame_all" table:number-rows-spanned="1" table:number-columns-spanned="1">
                  <text:p text:style-name="table_al">Wet milieubeheer + bijbehorende regelingen (zoals Activiteitenbesluit milieubeheer en Besluit melding mobiele puin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besluiten op grond van de geldende Brandbeveiligingsverordening</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uiten op grond van de Erfgoedwet en de geldende Erfgoedverordening</text:p>
                </table:table-cell>
                <table:table-cell table:style-name="cell_frame_all" table:number-rows-spanned="1" table:number-columns-spanned="1">
                  <text:p text:style-name="table_al">Erfgoedwet / Erfgoed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de Zondagswet</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de Winkeltijdenwet</text:p>
                </table:table-cell>
                <table:table-cell table:style-name="cell_frame_all" table:number-rows-spanned="1" table:number-columns-spanned="1">
                  <text:p text:style-name="table_al">Winkeltijdenwet /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de geldende Marktverordening</text:p>
                </table:table-cell>
                <table:table-cell table:style-name="cell_frame_all" table:number-rows-spanned="1" table:number-columns-spanned="1">
                  <text:p text:style-name="table_al">Marktverordening / Marktrege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de Drank- en Horecawet</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de geldende Algemene Plaatselijke Verordening (APV)</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de Wet bevordering integriteitsbeoordelingen door het openbaar bestuur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emen van besluiten op grond van de geldende Afvalstoffenverordening, inclusief het geldende uitvoeringsbesluit</text:p>
                </table:table-cell>
                <table:table-cell table:style-name="cell_frame_all" table:number-rows-spanned="1" table:number-columns-spanned="1">
                  <text:p text:style-name="table_al">Afvalstoffenverordening, inclusief geldende Uitvoer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nemen van besluiten o.g.v. de Wet vervoer gevaarlijke stoffen</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nemen van besluiten tot oplegging van een last onder dwangsom en een last onder bestuursdwang ten aanzien van, door de gemeente uit te voeren, landelijke wetgeving en geldende lokale regelgeving</text:p>
                </table:table-cell>
                <table:table-cell table:style-name="cell_frame_all" table:number-rows-spanned="1" table:number-columns-spanned="1">
                  <text:p text:style-name="table_al">Gemeentewet / Algemene wet bestuursrecht / Wabo / Drank- en Horecawet / Woningwet / Opiumwet + lokale regelgev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Spoedeisende bestuursdwang: toezichthouders aangewezen o.g.v. artikel 5:11 Awb + coördinato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nemen van overige handhavingsbesluiten ten aanzien van door de gemeente uitgevoerde landelijke wetgeving en geldende lokale regelgeving (inningsbesluiten + kostenverhaal)</text:p>
                </table:table-cell>
                <table:table-cell table:style-name="cell_frame_all" table:number-rows-spanned="1" table:number-columns-spanned="1">
                  <text:p text:style-name="table_al">Gemeentewet / Algemene wet bestuursrecht / Wabo / Drank- en Horecawet / Woningwet / Opiumwet + lokale regelgev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nemen van besluiten tot aanwijzing van medewerkers handhaving en toezicht</text:p>
                </table:table-cell>
                <table:table-cell table:style-name="cell_frame_all" table:number-rows-spanned="1" table:number-columns-spanned="1">
                  <text:p text:style-name="table_al">Conform bevoegdheid zoals specifiek opgenomen in de betreffende, door de gemeente uitgevoerde, landelijke wetgeving en lokale regelgev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besluiten tot opleggen van een bestuurlijke boete/strafbeschikking/proces-verbaal in het kader van toezicht en handhaving op grond van door de gemeente uitgevoerde wettelijke en geldende lokale regelgeving ten aanzien van de openbare ruimte</text:p>
                </table:table-cell>
                <table:table-cell table:style-name="cell_frame_all" table:number-rows-spanned="1" table:number-columns-spanned="1">
                  <text:p text:style-name="table_al">Wettelijke en toepasselijke lokale regelgeving / Algemene wet bestuursrech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Handhaving &amp; Toezicht + 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nemen van besluiten op grond van de Huisvestingwet en de Leegstandwet</text:p>
                </table:table-cell>
                <table:table-cell table:style-name="cell_frame_all" table:number-rows-spanned="1" table:number-columns-spanned="1">
                  <text:p text:style-name="table_al">Huisvestingswet / Leegstandwet /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nemen op besluiten op grond van de Wet bodembescherming en het Besluit bodemkwalitiet</text:p>
                </table:table-cell>
                <table:table-cell table:style-name="cell_frame_all" table:number-rows-spanned="1" table:number-columns-spanned="1">
                  <text:p text:style-name="table_al">Wet bodembescherming /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nemen van (tijdelijke) besluiten op grond van de Wegenverkeerswet en het Reglement verkeersregels en verkeerstekens en het besluit administratieve beslissingen inzake het wegverkeer</text:p>
                </table:table-cell>
                <table:table-cell table:style-name="cell_frame_all" table:number-rows-spanned="1" table:number-columns-spanned="1">
                  <text:p text:style-name="table_al">Wegenverkeerswet / Reglement verkeersregels en verkeerstekens /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nemen van besluiten binnen een aanvraagprocedure parkeren (o.a. intrekken parkeerontheffing, afwijzen (verzoeken restitutie/aanvragen))</text:p>
                </table:table-cell>
                <table:table-cell table:style-name="cell_frame_all" table:number-rows-spanned="1" table:number-columns-spanned="1">
                  <text:p text:style-name="table_al">Wegenverkeerswet / Legesverordening (tariventabel park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nemen van besluiten binnen een aanvraagprocedure parkeren (o.a. intrekken parkeervergunning, afwijzen (verzoeken restitutie/aanvragen)</text:p>
                </table:table-cell>
                <table:table-cell table:style-name="cell_frame_all" table:number-rows-spanned="1" table:number-columns-spanned="1">
                  <text:p text:style-name="table_al">Wegenverkeerswet /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nemen van besluiten op grond van de Wegsleepverordening</text:p>
                </table:table-cell>
                <table:table-cell table:style-name="cell_frame_all" table:number-rows-spanned="1" table:number-columns-spanned="1">
                  <text:p text:style-name="table_al">Wegenverkeerswet /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M edewerker handhaving e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aangaan van financiële verplichtingen met betrekking tot crisisbeheersing</text:p>
                </table:table-cell>
                <table:table-cell table:style-name="cell_frame_all" table:number-rows-spanned="1" table:number-columns-spanned="1">
                  <text:p text:style-name="table_al">Wet Veiligheidsregio's (artikel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enstdoend hoofd gemeentelijk actiecentrum/fungerend Concern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emen van besluiten op aanvragen gemeentelijke "Duurzaamheidslening"</text:p>
                </table:table-cell>
                <table:table-cell table:style-name="cell_frame_all" table:number-rows-spanned="1" table:number-columns-spanned="1">
                  <text:p text:style-name="table_al">Verordening duurzaamheid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aangaan van overeenkomsten voor uitgifte van reststroken openbare ruimte (snippergroen etc.) tot een oppervlakte van maximaal 100 m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gemeentelijke beleidskaders</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aangaan, wijzigen of beëindigen van overeenkomsten voor verhuur, pacht of ingebruikgeving van gemeentegrond met beperkt financieel bela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Dossiers met bestuurlijk/politiek gevoelige context</text:p>
                </table:table-cell>
                <table:table-cell table:style-name="cell_frame_all" table:number-rows-spanned="1" table:number-columns-spanned="1">
                  <text:p text:style-name="table_al">Binnen de financiele reikwijdte van de budgethoudersregeling</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wijzigen of beëindigen van bestaande overeenkomsten voor erfpacht van gemeentegrond, alsmede verkoop in bloot eigendom met een beperkt financieel bela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Dossiers met bestuurlijk /politiek gevoelige context</text:p>
                </table:table-cell>
                <table:table-cell table:style-name="cell_frame_all" table:number-rows-spanned="1" table:number-columns-spanned="1">
                  <text:p text:style-name="table_al">Binnen de financiele reikwijdte van de budgethoudersregeling</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aangaan, wijzigen of beëindigen van overeenkomsten voor het vestigen van beperkt zakelijke rechten en kwalitatieve verplichtingen op particuliere eigendommen en gemeente eigendomm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inanciele reikwijdte van de budgethoudersregeling</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nemen van vergunningbesluiten op grond van de Huisvestingswet, inclusief onderliggende regelgeving (Huisvestingsverordening gemeente Diemen )</text:p>
                </table:table-cell>
                <table:table-cell table:style-name="cell_frame_all" table:number-rows-spanned="1" table:number-columns-spanned="1">
                  <text:p text:style-name="table_al">Huisvestingswet / geldende Huisvestingsverordering /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schalen van de GRIP-fase vanuit de gemeentelijke kolom</text:p>
                </table:table-cell>
                <table:table-cell table:style-name="cell_frame_all" table:number-rows-spanned="1" table:number-columns-spanned="1">
                  <text:p text:style-name="table_al">Wet Veiligheidsregio's (artikel 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LIJK 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Attribulant</text:span>
                  </text:p>
                </table:table-cell>
                <table:table-cell table:style-name="cell_frame_all" table:number-rows-spanned="1" table:number-columns-spanned="1">
                  <text:p text:style-name="table_al">
                    <text:span text:style-name="nadrukvet">Laagste niveau</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ttribu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ffen van leges bij uitoefening van bevoegdheden bij of krachtens de Wet- en regelgeving met de uitvoering waarvan de afdeling Ruimtelijke Beheer is belast</text:p>
                </table:table-cell>
                <table:table-cell table:style-name="cell_frame_all" table:number-rows-spanned="1" table:number-columns-spanned="1">
                  <text:p text:style-name="table_al">Gemeentewet / Verordening afvalstoffenheffing: grof vuil als in artikel 4 van de verordening / geldende Legesverordening / Tarieventab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medewerker teams Ruimtelijk Beheer</text:p>
                </table:table-cell>
                <table:table-cell table:style-name="cell_frame_all" table:number-rows-spanned="1" table:number-columns-spanned="1">
                  <text:p text:style-name="table_al">Conform tarieventabel behorend bij geldende Leges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Infr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besluiten op grond van de Telecommunicatiewet en de geldende Telecommunicatieverordening</text:p>
                </table:table-cell>
                <table:table-cell table:style-name="cell_frame_all" table:number-rows-spanned="1" table:number-columns-spanned="1">
                  <text:p text:style-name="table_al">Telecommunicatiewet en Telecommunic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met betrekking tot noodvelvergunningen</text:p>
                </table:table-cell>
                <table:table-cell table:style-name="cell_frame_all" table:number-rows-spanned="1" table:number-columns-spanned="1">
                  <text:p text:style-name="table_al">Gemeentewet / geldende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uiten op grond van artikel 29 lid 1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voor vergunningverlening voor het opgraven van stoffelijke rest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besluiten op grond van artikel 5 van de geldende Beheersverordening Rustoord</text:p>
                </table:table-cell>
                <table:table-cell table:style-name="cell_frame_all" table:number-rows-spanned="1" table:number-columns-spanned="1">
                  <text:p text:style-name="table_al">Beheersverordening Rust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Wijk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besluiten tot het aanstellen van verkeersregelaars</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eitelijk han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ijdelijk) plaatsen en verwijderen van verkeerstekens en het nemen van andere fysieke verkeersmaatregelen</text:p>
                </table:table-cell>
                <table:table-cell table:style-name="cell_frame_all" table:number-rows-spanned="1" table:number-columns-spanned="1">
                  <text:p text:style-name="table_al">Besluit algemen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heer en 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BLIEK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Attribulant</text:span>
                  </text:p>
                </table:table-cell>
                <table:table-cell table:style-name="cell_frame_all" table:number-rows-spanned="1" table:number-columns-spanned="1">
                  <text:p text:style-name="table_al">
                    <text:span text:style-name="nadrukvet">Laagste niveau</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ttribu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Sociale Zaken en Team Administratie Social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 /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besluiten op grond van de Participatiewet, inclusief onderliggende regelingen inclusief het gemeentelijk minimabeleid</text:p>
                </table:table-cell>
                <table:table-cell table:style-name="cell_frame_all" table:number-rows-spanned="1" table:number-columns-spanned="1">
                  <text:p text:style-name="table_al">Participatiewet / geldende verordeningen die betrekking hebben op de uitvoering van deze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 medewerker team administratie</text:p>
                </table:table-cell>
                <table:table-cell table:style-name="cell_frame_all" table:number-rows-spanned="1" table:number-columns-spanned="1">
                  <text:p text:style-name="table_al">Afwijzingen Coördinator/Teamleider/ Kwaliteitsmedewerke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p grond van het Besluit bijstandverlening zelfstandigen (Bbz), inclusief onderliggende regelingen</text:p>
                </table:table-cell>
                <table:table-cell table:style-name="cell_frame_all" table:number-rows-spanned="1" table:number-columns-spanned="1">
                  <text:p text:style-name="table_al">Besluit bijstandverlening zelfstandigen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Cördinator/Temleider/ Kwaliteitsmedewerke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uiten op grond van de Inkomensvoorziening Oudere en gedeeltelijk arbeidsongeschikte werkloze werknemers en de Inkomensvoorziening Oudere en gedeeltelijk arbeidsongeschikte gewezen zelfstandigen, inclusief onderliggende regelingen</text:p>
                </table:table-cell>
                <table:table-cell table:style-name="cell_frame_all" table:number-rows-spanned="1" table:number-columns-spanned="1">
                  <text:p text:style-name="table_al">Inkomensvoorziening Oudere en gedeeltelijk arbeidsongeschikte werkloze werknemers en de Inkomensvoorziening Oudere en gedeeltelijk arbeidsongeschikte gewezen zelfstand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coördinator / Teamleider / Kwaliteitsmedewerke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besluiten op grond van de Wet inburgering</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van besluiten op grond van de Wet maatschappelijke ondersteuning, regeling chronisch zieken en gehandicapten</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coördinator / Teamleider / Kwaliteitsmedewerke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Burger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besluiten op grond van de Wet Basisadministratie Personen</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p grond van de Paspoortwet en de Uitvoeringsregeling Nederland</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uiten op grond van de Wegenverkeerswet aangaande rijbewijzen en het Reglement rijbewijzen</text:p>
                </table:table-cell>
                <table:table-cell table:style-name="cell_frame_all" table:number-rows-spanned="1" table:number-columns-spanned="1">
                  <text:p text:style-name="table_al">Wegenverkeerswet /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besluiten op grond van de Wet op de lijkbezorging</text:p>
                </table:table-cell>
                <table:table-cell table:style-name="cell_frame_all" table:number-rows-spanned="1" table:number-columns-spanned="1">
                  <text:p text:style-name="table_al">Wet op de lijkbezo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van besluiten op grond van de Kieswe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besluiten op grond van de Rijkswet op het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AMENL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Beleid Samenl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besluiten op grond van de Leerplichtwe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artikel 13, leerplichtambtenaar bevoegd</text:p>
                  <text:p text:style-name="table_al">bestuursorgaan</text:p>
                </table:table-cell>
                <table:table-cell table:style-name="cell_frame_all" table:number-rows-spanned="1" table:number-columns-spanned="1">
                  <text:p text:style-name="table_al">Met inachtneming ambtsinstructie leerplichtambten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p grond van de geldende Verordening financiële en materiële gelijkstelling</text:p>
                </table:table-cell>
                <table:table-cell table:style-name="cell_frame_all" table:number-rows-spanned="1" table:number-columns-spanned="1">
                  <text:p text:style-name="table_al">Verordening financiële en materiële gelijk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uiten op grond van het Besluit doelstelling en bekostiging onderwijsachterstandenbeleid</text:p>
                </table:table-cell>
                <table:table-cell table:style-name="cell_frame_all" table:number-rows-spanned="1" table:number-columns-spanned="1">
                  <text:p text:style-name="table_al">Besluit doelstelling en bekostiging onderwijsachterstanden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besluiten op grond van de Wet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van besluiten op grond van de geldende Verordening kwaliteitsregels peuterspeelzalen</text:p>
                </table:table-cell>
                <table:table-cell table:style-name="cell_frame_all" table:number-rows-spanned="1" table:number-columns-spanned="1">
                  <text:p text:style-name="table_al">Verordening kwaliteitsregels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besluiten op grond van de geldende Subsidieverordening</text:p>
                </table:table-cell>
                <table:table-cell table:style-name="cell_frame_all" table:number-rows-spanned="1" table:number-columns-spanned="1">
                  <text:p text:style-name="table_al">Algemene wet bestuursrecht / Subsidieverordening gemeente Di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identele subsidies tot € 10.000, - binnen gemeentelijk beleidskader</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uiten op grond van de Wet op het primaire onderwijs en de Wet op het voortgezet onderwijs</text:p>
                </table:table-cell>
                <table:table-cell table:style-name="cell_frame_all" table:number-rows-spanned="1" table:number-columns-spanned="1">
                  <text:p text:style-name="table_al">Wet op het primaire onderwijs (Wpo) en Wet op het voortgezet onderwijs (Wv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de geldende Verordening voorzieningen huisvesting 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besluiten op grond van de Wet maatschappelijke ondersteuning 2015 en de geldende Verordening Wet maatschappelijke ondersteuning</text:p>
                </table:table-cell>
                <table:table-cell table:style-name="cell_frame_all" table:number-rows-spanned="1" table:number-columns-spanned="1">
                  <text:p text:style-name="table_al">Wet maatschappelijke ondersteuning en Verordening Wet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Coördinator/Teamleider</text:p>
                </table:table-cell>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ten aanzien van gehandicaptenparkeerkaarten en -plaatsen</text:p>
                </table:table-cell>
                <table:table-cell table:style-name="cell_frame_all" table:number-rows-spanned="1" table:number-columns-spanned="1">
                  <text:p text:style-name="table_al">artikelen 26 en 87 Reglement verkeersregels en verkeerstekens en Regeling gehandicapten parkeer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Coördinator/Teamleider</text:p>
                </table:table-cell>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urgentie)besluiten op grond van de Huisvestingswet, inclusief onderliggende regelgeving (Huisvestingsverordening gemeente Diemen )</text:p>
                </table:table-cell>
                <table:table-cell table:style-name="cell_frame_all" table:number-rows-spanned="1" table:number-columns-spanned="1">
                  <text:p text:style-name="table_al">Huisvestingswet / geldende Huisvestingsverordering /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Coördinator/Teamleider</text:p>
                </table:table-cell>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besluiten op grond van de Jeugdwet en de geldende verordeningen</text:p>
                </table:table-cell>
                <table:table-cell table:style-name="cell_frame_all" table:number-rows-spanned="1" table:number-columns-spanned="1">
                  <text:p text:style-name="table_al">Jeugdwet en de geldend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Coördinator/Teamleider</text:p>
                </table:table-cell>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van besluiten op grond van de geldende Verordening op het leerlingenvervoer</text:p>
                </table:table-cell>
                <table:table-cell table:style-name="cell_frame_all" table:number-rows-spanned="1" table:number-columns-spanned="1">
                  <text:p text:style-name="table_al">Verordening op het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Coördinator/Teamleider</text:p>
                </table:table-cell>
                <table:table-cell table:style-name="cell_frame_all" table:number-rows-spanned="1" table:number-columns-spanned="1">
                  <text:p text:style-name="table_al">Binnen gemeentelijk beleidskader</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evoegdheden aan niet-ondergeschikten (met uizondering bevoegdheden Du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Attribulant</text:span>
                  </text:p>
                </table:table-cell>
                <table:table-cell table:style-name="cell_frame_all" table:number-rows-spanned="1" table:number-columns-spanned="1">
                  <text:p text:style-name="table_al">
                    <text:span text:style-name="nadrukvet">Laagste niveau</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ttribu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heffing)besluiten op grond van de Wet waardering onroerende zaken</text:p>
                </table:table-cell>
                <table:table-cell table:style-name="cell_frame_all" table:number-rows-spanned="1" table:number-columns-spanned="1">
                  <text:p text:style-name="table_al">Gemeentewet / Wet waardering onroerende zaken artikel 1 lid 2 /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Teamleider Belastingen gemeente Amstelveen)</text:p>
                </table:table-cell>
                <table:table-cell table:style-name="cell_frame_all" table:number-rows-spanned="1" table:number-columns-spanned="1">
                  <text:p text:style-name="table_al">de aangewezen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heffing)besluiten van alle overige belastingenverordeningen en onderdelen daarvan</text:p>
                </table:table-cell>
                <table:table-cell table:style-name="cell_frame_all" table:number-rows-spanned="1" table:number-columns-spanned="1">
                  <text:p text:style-name="table_al">Gemeentewet / alle overige</text:p>
                  <text:p text:style-name="table_al">belastingenverordeningen en onderdel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Teamleider Belastingen gemeente Amstelveen)</text:p>
                </table:table-cell>
                <table:table-cell table:style-name="cell_frame_all" table:number-rows-spanned="1" table:number-columns-spanned="1">
                  <text:p text:style-name="table_al">de aangewezen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uitreiken en opleggen van naheffingsaanslagen parkeerbelasting inzake parkeren</text:p>
                </table:table-cell>
                <table:table-cell table:style-name="cell_frame_all" table:number-rows-spanned="1" table:number-columns-spanned="1">
                  <text:p text:style-name="table_al">Gemeentewet en Tarieventabel van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en invorderingsambtenaar (Directeur P1 On Street BV en de aangewezen parkeercontroleurs P1)</text:p>
                </table:table-cell>
                <table:table-cell table:style-name="cell_frame_all" table:number-rows-spanned="1" table:number-columns-spanned="1">
                  <text:p text:style-name="table_al">de aangewezen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invordering)besluiten op grond van de Wet waardering onroerende zaken</text:p>
                </table:table-cell>
                <table:table-cell table:style-name="cell_frame_all" table:number-rows-spanned="1" table:number-columns-spanned="1">
                  <text:p text:style-name="table_al">Gemeentewet / Wet waardering onroerende zaken artikel 1 lid 2 /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 (hoofd Services Gemeentebelastingen Amstelland)</text:p>
                </table:table-cell>
                <table:table-cell table:style-name="cell_frame_all" table:number-rows-spanned="1" table:number-columns-spanned="1">
                  <text:p text:style-name="table_al">de aangewezen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van (invorderig)besluiten van alle overige belastingenverordeningen en onderdelen daarvan zoals overeengekomen in de van toepassing zijnde DVO</text:p>
                </table:table-cell>
                <table:table-cell table:style-name="cell_frame_all" table:number-rows-spanned="1" table:number-columns-spanned="1">
                  <text:p text:style-name="table_al">Gemeentewet / alle overige belastingenverordeningen en onderdel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 (hoofd Services Gemeentebelastingen Amstelland)</text:p>
                </table:table-cell>
                <table:table-cell table:style-name="cell_frame_all" table:number-rows-spanned="1" table:number-columns-spanned="1">
                  <text:p text:style-name="table_al">de aangewezen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dwanginvordering)besluiten op grond van de Wet waardering onroerende zaken</text:p>
                </table:table-cell>
                <table:table-cell table:style-name="cell_frame_all" table:number-rows-spanned="1" table:number-columns-spanned="1">
                  <text:p text:style-name="table_al">Gemeentewet / Wet waardering onroerende zaken artikel 1 lid 2 /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GN mastering credit, belastingdeurwaarders en (kanditaat-) gerechtsdeurwaar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dwanginvorderig)besluiten van alle overige belastingenverordeningen en onderdelen daarvan zoals overeengekomen in de van toepassing zijnde DVO</text:p>
                </table:table-cell>
                <table:table-cell table:style-name="cell_frame_all" table:number-rows-spanned="1" table:number-columns-spanned="1">
                  <text:p text:style-name="table_al">Gemeentewet / alle overige belastingenverordeningen en onderdel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GN mastering credit, belastingdeurwaarders en (kanditaat-) gerechtsdeurwaar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een beslissing op een beroepschrift tegen een beslissing van de invorderingsambtenaar op een verzoek om kwijtschelding van gemeentelijke belastingen</text:p>
                </table:table-cell>
                <table:table-cell table:style-name="cell_frame_all" table:number-rows-spanned="1" table:number-columns-spanned="1">
                  <text:p text:style-name="table_al">Invorderingswet 1990 Uitvoeringsregeling Invorderingswet 1990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teamleider Belastingen gemeente Amstel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de Wegsleepverordening</text:p>
                </table:table-cell>
                <table:table-cell table:style-name="cell_frame_all" table:number-rows-spanned="1" table:number-columns-spanned="1">
                  <text:p text:style-name="table_al">Wegenverkeerswet /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ndhaving en toezicht Amsterdam / Pol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Laagste niveau 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Voorwaarden /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richten van handelingen in het kader van Europese aanbestedingsprocedure</text:p>
                </table:table-cell>
                <table:table-cell table:style-name="cell_frame_all" table:number-rows-spanned="1" table:number-columns-spanned="1">
                  <text:p text:style-name="table_al">Aanbestedingswet /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Stichting R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tot opleggen van een muilkorfgebod in combinatie met een aanlijngebod op grond van de Algemene Plaatselijke Verordening</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hef ondersteuning executieve dienst en diens plaatsvervanger Nationale politie, eenheid Amst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uiten ten aanzien van het beheer en de administratie van begraafplaats Rustoord op grond van de geldende Beheersverordening Rustoord</text:p>
                </table:table-cell>
                <table:table-cell table:style-name="cell_frame_all" table:number-rows-spanned="1" table:number-columns-spanned="1">
                  <text:p text:style-name="table_al">Beheersverordening Rustoord</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en diens plaatsvervanger van De Nieuwe Ooster Begraafplaats</text:p>
                </table:table-cell>
                <table:table-cell table:style-name="cell_frame_all" table:number-rows-spanned="1" table:number-columns-spanned="1">
                  <text:p text:style-name="table_al">Besluiten op grond van artikel 5 van de verordening, afdelingsmanager Ruimtelijk Beheer en diens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besluiten op grond van de Wet tijdelijk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nemen van besluiten op grond van de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atschappelijke dienstverlening (Madi) Amsterdam Zuidoost en Diemen</text:p>
                </table:table-cell>
                <table:table-cell table:style-name="cell_frame_all" table:number-rows-spanned="1" table:number-columns-spanned="1">
                  <text:p text:style-name="table_al">Afwijzingen Coördinator/Teamleider Sociale Zaken</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huisvestingsvergunningsbesluiten op grond van de Huisvestingswet</text:p>
                </table:table-cell>
                <table:table-cell table:style-name="cell_frame_all" table:number-rows-spanned="1" table:number-columns-spanned="1">
                  <text:p text:style-name="table_al">Huisvestingswet / geldende Huisvestingsverordering en region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bestuurder van corporatie Woningstichting Rochdale, directeur- bestuurder van corporatie Stichting Stadgenoot en directeur-bestuurder van corporatie Woningstichting De Ke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ig regionale afspraken in de stadsregio Amsterdam.</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issingen ter voorbereiding en uitvoering van de taken door de Omgevingsdienst Noorzeekanaalgebied 2017 op grond van de Gemeenschappelijke Regeling Omgevingsdienst Noordzeekanaalgebied 2016</text:p>
                </table:table-cell>
                <table:table-cell table:style-name="cell_frame_all" table:number-rows-spanned="1" table:number-columns-spanned="1">
                  <text:p text:style-name="table_al">Algemene wet bestuursrecht / Wet algemene bepalingen omgevingsrecht / Wet kenbaarheid publiekrechtelijke perperkingen onroerende zaken / Wet openbaarheid van bestuur en Wet hergebruik van overheidsinfomrmatie / Wet milieubeheer /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Noorzeekanaalgebied (NZKG) alsmede diens plaatsvervanger</text:p>
                </table:table-cell>
                <table:table-cell table:style-name="cell_frame_all" table:number-rows-spanned="1" table:number-columns-spanned="1">
                  <text:p text:style-name="table_al">beslissingen op bezwaarschriften</text:p>
                </table:table-cell>
                <table:table-cell table:style-name="cell_frame_all" table:number-rows-spanned="1" table:number-columns-spanned="1">
                  <text:p text:style-name="table_al">Overeenkomstig het "Besluit mandaat machtiging en volmacht Omgevingsdinst Noorzeekanaalgebied 2017 gemeente Diem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in het kader van bestuurlijke boetes op grond van de Participatiewet en Inkomensvoorziening oudere en gedeeltelijk arbeidsongeschikte werkloze werknemers</text:p>
                </table:table-cell>
                <table:table-cell table:style-name="cell_frame_all" table:number-rows-spanned="1" table:number-columns-spanned="1">
                  <text:p text:style-name="table_al">Participatiewet, Inkomensvoorziening Oudere en gedeeltelijk Arbeidsongeschikte werkloze Werk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en Regionale boeteambtenaar Sociale Recherche Gooi- en Vechtstr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binnen en of naar aanleiding van, op verzoek van de gemeente Diemen, ingestelde onderzoek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Team Uitvaarten gemeente Amst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inzake incasso onderhoudsplicht en teveel of ten onrechte ontvangen bijstand</text:p>
                </table:table-cell>
                <table:table-cell table:style-name="cell_frame_all" table:number-rows-spanned="1" table:number-columns-spanned="1">
                  <text:p text:style-name="table_al">Participatiewet (PW), Inkomensvoorziening Oudere en gedeeltelijk Arbeidsongeschikte werkloze Werknemers (IOAW), Inkomensvoorziening ouderen en gedeeltelijk arbeidsongeschikte gewezen zelfstandigen (IOAZ) en Besluit bijstandsverlening zelfstandingen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annock Ch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bezwaar in het kader van naheffingsaanslagen parkeerbelasting</text:p>
                </table:table-cell>
                <table:table-cell table:style-name="cell_frame_all" table:number-rows-spanned="1" table:number-columns-spanned="1">
                  <text:p text:style-name="table_al">Gemeentewet /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directeur P1 On Stree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bezwaar in het kader van een aankondiging van beschikking (Mulderbon)</text:p>
                </table:table-cell>
                <table:table-cell table:style-name="cell_frame_all" table:number-rows-spanned="1" table:number-columns-spanned="1">
                  <text:p text:style-name="table_al">Wegenverkeerswet / Legesverordening (tariventabel park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JI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handhaven middels het opleggen van een aankondiging van beschikking (Mulderbon) inzake parkeren</text:p>
                </table:table-cell>
                <table:table-cell table:style-name="cell_frame_all" table:number-rows-spanned="1" table:number-columns-spanned="1">
                  <text:p text:style-name="table_al">Wegenverkeerswet / Legesverordening (tariventabel park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Boa's van P1</text:p>
                </table:table-cell>
                <table:table-cell table:style-name="cell_frame_all" table:number-rows-spanned="1" table:number-columns-spanned="1">
                  <text:p text:style-name="table_al">de aangewezen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besluiten tot het inzetten van NL- Alert en het waarschuwen en informeren van de bevolking van de gemeente Diemen bij een ramp of crisis die de gemente Diemen treft of bedeigt met een handelingsperspectief</text:p>
                </table:table-cell>
                <table:table-cell table:style-name="cell_frame_all" table:number-rows-spanned="1" table:number-columns-spanned="1">
                  <text:p text:style-name="table_al">Gemeentewet / Algemene wet bestuursrecht / Wet veiligheidsregio's / Landelijke beleidskaders NL-Alert Ministerie van Veiligheid en Justitie / regionale beleidskader NL-Alert Veiligheidregio Amsterdam- Amstell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Officier van Dienst van de Brandweer; dienstdoend Hoofdofficier van Politie; Algemeen commandant pol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amp of een crisis of de ernstige vrees voor het ontstaan ervan. Alleen in cute gevallen! Er mag alleen het handelingsperspectief 'schuilen' worden gegev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tot het inzetten van NL- Alert en het waarschuwen en informeren van de bevolking in de gemeente Diemen bij een ramp of crisis van meer dan plaatselijke betekenis met een handelingsperspectief</text:p>
                </table:table-cell>
                <table:table-cell table:style-name="cell_frame_all" table:number-rows-spanned="1" table:number-columns-spanned="1">
                  <text:p text:style-name="table_al">Gemeentewet / Algemene wet bestuursrecht / Wet veiligheidsregio's / Landelijke beleidskaders NL-Alert Ministerie van Veiligheid en Justitie / regionale beleidskader NL-Alert Veiligheidregio Amsterdam- Amstell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Officier van Dienst van de Brandweer; dienstdoend Hoofdofficier van Politie; Algemeen commandant pol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amp of een crisis of de ernstige vrees voor het ontstaan ervan. Alleen in cute gevallen! Er mag alleen het handelingsperspectief 'schuilen' worden gegev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tegenwoordigen / verweer voeren in (hoger) beroep aangaande naheffingsaanslagen parkeerbelasting</text:p>
                </table:table-cell>
                <table:table-cell table:style-name="cell_frame_all" table:number-rows-spanned="1" table:number-columns-spanned="1">
                  <text:p text:style-name="table_al">Gemeentewet / Algemene wet bestuursrecht/ Parkeerverordening Diemen / Verordening Parkeerbelasting Diemen / Kostenbesluit naheffingsaanslag parkeerbelasting Diemen / Tarieventabels van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Juridische Zaken P1 On Stree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vaatrechtelijke 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aangaan van overeenkomsten en overige privaatrechtelijke rechtshandelinge de griffie betreffe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ing aan de raa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83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Bestuur | Organisatie en beleid</meta:user-defined>
    <meta:user-defined meta:name="DC.source">Algemene wet bestuursrecht]|[1.0:c:BWBR0005537&amp;g=2021-01-01</meta:user-defined>
    <meta:user-defined meta:name="DC.source">Gemeentewet]|[1.0:c:BWBR0005416&amp;g=2021-01-01</meta:user-defined>
    <meta:user-defined meta:name="OVERHEIDop.referentienummer">2020-111856</meta:user-defined>
    <meta:user-defined meta:name="DCTERMS.alternative">Bevoegdhedenregeling gemeente Diemen 2021</meta:user-defined>
    <dc:language>nl</dc:language>
    <meta:user-defined meta:name="OVERHEID.Gemeente/DC.spatial">Diemen</meta:user-defined>
    <meta:user-defined meta:name="DC.title">Bevoegdhedenregeling gemeente Diemen 2021</meta:user-defined>
    <meta:user-defined meta:name="DCTERMS.W3CDTF/DCTERMS.available">2021-02-01</meta:user-defined>
    <meta:user-defined meta:name="DCTERMS.W3CDTF/OVERHEIDop.jaargang">2021</meta:user-defined>
    <meta:user-defined meta:name="OVERHEIDop.publicationIssue">29839</meta:user-defined>
    <meta:user-defined meta:name="OVERHEIDop.betreftRegeling">CVDR653641_1</meta:user-defined>
    <meta:user-defined meta:name="OVERHEIDop.GmbID/DC.identifier">gmb-2021-29839</meta:user-defined>
    <meta:user-defined meta:name="xs:date/OVERHEIDop.startdatum">2021-02-02</meta:user-defined>
    <meta:user-defined meta:name="OVERHEIDop.versieInformatie"/>
  </office:meta>
</office:document-meta>
</file>