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aardekamer inclusief drie geldautomaten, Parijsboulevard 91 te Utrecht,  HZ_WABO-21-25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91 te Utrecht</text:p>
            <text:p text:style-name="common-al">HZ_WABO-21-25193</text:p>
            <text:p text:style-name="common-al">Toelichting: het bouwen van een waardekamer inclusief drie geldautoma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3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waardekamer inclusief drie geldautomaten, Parijsboulevard 91 te Utrecht,  HZ_WABO-21-25193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89</meta:user-defined>
    <meta:user-defined meta:name="OVERHEIDop.GmbID/DC.identifier">gmb-2021-298389</meta:user-defined>
    <meta:user-defined meta:name="OVERHEIDop.versieInformatie"/>
  </office:meta>
</office:document-meta>
</file>