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twee reclameborden, Nieuwe Ka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22</text:p>
            <text:p text:style-name="common-al">Uiterlijke besluitdatum: 17-10-2021</text:p>
            <text:p text:style-name="common-al">Locatie: Nieuwe Kadijk Breda, District Oost Breda</text:p>
            <text:p text:style-name="common-al">Projectomschrijving: Het tijdelijk plaatsen van twee reclamebor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38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222</meta:user-defined>
    <meta:user-defined meta:name="DCTERMS.abstract">Het tijdelijk plaatsen van twee reclameborden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twee reclameborden, Nieuwe Kadijk Breda, District Oost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88</meta:user-defined>
    <meta:user-defined meta:name="OVERHEIDop.GmbID/DC.identifier">gmb-2021-298388</meta:user-defined>
    <meta:user-defined meta:name="OVERHEIDop.versieInformatie"/>
  </office:meta>
</office:document-meta>
</file>