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uurwerkverkoopvergunning Nijverheidsweg 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31</text:span>
          </text:p>
            <text:p text:style-name="common-al">Op 26 augustus 2021 heeft de gemeente een aanvraag vuurwerkverkoopvergunning ontvangen voor de locatie Nijverheidsweg 8 in Nunspeet.</text:p>
            <text:p text:style-name="common-al">De aanvraag betreft het verkopen van vuurwerk vanuit Loods 8 op 29, 30 en 31 december 2021.</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838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8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8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vuurwerkverkoopvergunning Nijverheidsweg 8 in Nunspeet</meta:user-defined>
    <meta:user-defined meta:name="DCTERMS.W3CDTF/DCTERMS.available">2021-09-02</meta:user-defined>
    <meta:user-defined meta:name="DCTERMS.W3CDTF/OVERHEIDop.jaargang">2021</meta:user-defined>
    <meta:user-defined meta:name="OVERHEIDop.publicationIssue">298386</meta:user-defined>
    <meta:user-defined meta:name="OVERHEIDop.GmbID/DC.identifier">gmb-2021-298386</meta:user-defined>
    <meta:user-defined meta:name="OVERHEIDop.versieInformatie"/>
  </office:meta>
</office:document-meta>
</file>