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reclame aan de gevel en het legaliseren van stickers op de ramen, Amsterdamsestraatweg 346 te Utrecht,  HZ_WABO-21-22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346 te Utrecht</text:p>
            <text:p text:style-name="common-al">HZ_WABO-21-22801</text:p>
            <text:p text:style-name="common-al">Toelichting: het plaatsen van reclame aan de gevel en het legaliseren van stickers op de ram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838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8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8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plaatsen van reclame aan de gevel en het legaliseren van stickers op de ramen, Amsterdamsestraatweg 346 te Utrecht,  HZ_WABO-21-22801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384</meta:user-defined>
    <meta:user-defined meta:name="OVERHEIDop.GmbID/DC.identifier">gmb-2021-298384</meta:user-defined>
    <meta:user-defined meta:name="OVERHEIDop.versieInformatie"/>
  </office:meta>
</office:document-meta>
</file>