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321 Antilopenweg en Slipjachtpad sectie A C3216 te Tilburg, onderhouden van 2 appartementenblokken, verzonden 31 augustus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321 - B - Antilopenweg en Slipjachtpad sectie A C32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8381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38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38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1-03321 Antilopenweg en Slipjachtpad sectie A C3216 te Tilburg, onderhouden van 2 appartementenblokken, verzonden 31 augustus 2021.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381</meta:user-defined>
    <meta:user-defined meta:name="OVERHEIDop.GmbID/DC.identifier">gmb-2021-298381</meta:user-defined>
    <meta:user-defined meta:name="OVERHEIDop.versieInformatie"/>
  </office:meta>
</office:document-meta>
</file>