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ogstraat 34 en Pape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met woning Hoogstraat 34 door het maken van 2 woningen op de 1e en 2e verdieping en het veranderen van de winkel met woning Papestraat 20 tot 2 appartementen</text:p>
            <text:p text:style-name="common-al"/>
            <text:p text:style-name="common-al">Ons kenmerk: 20210630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ogstraat 34 en Papestraat 20</text:p>
            <text:p text:style-name="tussenkopcur">
            <text:span text:style-name="nadrukvet">Datum bekendmaking besluit:</text:span>
          </text:p>
            <text:p text:style-name="common-al">31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38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8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8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300/8040418</meta:user-defined>
    <meta:user-defined meta:name="DCTERMS.abstract">Het veranderen van de winkel met woning Hoogstraat 34 door het maken van 2 woningen op de 1e en 2e verdieping en het veranderen van de winkel met woning Papestraat 20 tot 2 appartement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Hoogstraat 34 en Papestraat 20 te Den Haag</meta:user-defined>
    <meta:user-defined meta:name="DCTERMS.W3CDTF/DCTERMS.available">2021-09-02</meta:user-defined>
    <meta:user-defined meta:name="DCTERMS.W3CDTF/OVERHEIDop.jaargang">2021</meta:user-defined>
    <meta:user-defined meta:name="OVERHEIDop.externeBijlage">Bijlage_41097363_voor_bekendmaking|exb-2021-51777</meta:user-defined>
    <meta:user-defined meta:name="OVERHEIDop.publicationIssue">298380</meta:user-defined>
    <meta:user-defined meta:name="OVERHEIDop.GmbID/DC.identifier">gmb-2021-298380</meta:user-defined>
    <meta:user-defined meta:name="OVERHEIDop.versieInformatie"/>
  </office:meta>
</office:document-meta>
</file>