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6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Z/21/184262 / W2021-0533 voor een omgevingsvergunning betreffende het realiseren van een carport met een overkapping op locatie Buitenring 6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3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ring 67 te Middelharni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77</meta:user-defined>
    <meta:user-defined meta:name="OVERHEIDop.GmbID/DC.identifier">gmb-2021-298377</meta:user-defined>
    <meta:user-defined meta:name="OVERHEIDop.versieInformatie"/>
  </office:meta>
</office:document-meta>
</file>