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halve marathon, 31 okto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de halve marathon (hardloopwedstrijd) op openbare wege nabij het sportcomplex Bezelhorst op 31 oktober 2021 tussen 10.00 uur en 14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37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9866</meta:user-defined>
    <dc:language>nl</dc:language>
    <meta:user-defined meta:name="OVERHEIDop.locatietype/OVERHEIDop.gebiedsmarkering">Weg</meta:user-defined>
    <meta:user-defined meta:name="DC.title">Argo Atletiek, halve marathon, 31 oktober 2021,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372</meta:user-defined>
    <meta:user-defined meta:name="OVERHEIDop.GmbID/DC.identifier">gmb-2021-298372</meta:user-defined>
    <meta:user-defined meta:name="OVERHEIDop.versieInformatie"/>
  </office:meta>
</office:document-meta>
</file>