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64 Besterdring 177a te Tilburg, gevelwijziging wat betrekking heeft op het plaatsen van een geldautomaat, verzonden 3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64 - B - Besterdring 17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35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64 Besterdring 177a te Tilburg, gevelwijziging wat betrekking heeft op het plaatsen van een geldautomaat, verzonden 30 augustus 2021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55</meta:user-defined>
    <meta:user-defined meta:name="OVERHEIDop.GmbID/DC.identifier">gmb-2021-298355</meta:user-defined>
    <meta:user-defined meta:name="OVERHEIDop.versieInformatie"/>
  </office:meta>
</office:document-meta>
</file>