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dijk 3 A te Angerlo,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ingediend voor een omgevingsvergunning op locatie Kerkedijk 3 A te Angerlo. De aanvraag is geregistreerd onder zaaknummer HZ_WABO-2021-1514. De aanvraag gaat over het realiseren van een overkapping aan de Kerkedijk 3 A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3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dijk 3 A te Angerlo, het realiseren van een overkapping</meta:user-defined>
    <meta:user-defined meta:name="DCTERMS.W3CDTF/DCTERMS.available">2021-09-02</meta:user-defined>
    <meta:user-defined meta:name="DCTERMS.W3CDTF/OVERHEIDop.jaargang">2021</meta:user-defined>
    <meta:user-defined meta:name="OVERHEIDop.publicationIssue">298354</meta:user-defined>
    <meta:user-defined meta:name="OVERHEIDop.GmbID/DC.identifier">gmb-2021-298354</meta:user-defined>
    <meta:user-defined meta:name="OVERHEIDop.versieInformatie"/>
  </office:meta>
</office:document-meta>
</file>