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12 te Maastricht. Verlenging beslistermijn omgevingsvergunning, het aanbouwen van een nieuwe garage en het uitbrei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3WB</text:p>
            <text:p text:style-name="common-al">
            <text:span text:style-name="nadrukvet">Niels Bohrstraat 12 te Maastricht</text:span>
          </text:p>
            <text:p text:style-name="common-al">
            <text:span text:style-name="nadrukvet">het aanbouwen van een nieuwe garage en het uitbreiden van de oprit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3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ls Bohrstraat 12 te Maastricht. Verlenging beslistermijn omgevingsvergunning, het aanbouwen van een nieuwe garage en het uitbreiden van de opri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52</meta:user-defined>
    <meta:user-defined meta:name="OVERHEIDop.GmbID/DC.identifier">gmb-2021-298352</meta:user-defined>
    <meta:user-defined meta:name="OVERHEIDop.versieInformatie"/>
  </office:meta>
</office:document-meta>
</file>