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4115) van Leeuwenstraat 135 Voorburg vervangen van stalen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stalen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3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4115) van Leeuwenstraat 135 Voorburg vervangen van stalen gevelkozijnen door kunststof gevelkozijn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50</meta:user-defined>
    <meta:user-defined meta:name="OVERHEIDop.GmbID/DC.identifier">gmb-2021-298350</meta:user-defined>
    <meta:user-defined meta:name="OVERHEIDop.versieInformatie"/>
  </office:meta>
</office:document-meta>
</file>