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4400) Laan van Nieuw Oosteinde 170A Voorburg plaatsen dakkapel i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ugustus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3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4400) Laan van Nieuw Oosteinde 170A Voorburg plaatsen dakkapel in achterdakvlak van de wo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47</meta:user-defined>
    <meta:user-defined meta:name="OVERHEIDop.GmbID/DC.identifier">gmb-2021-298347</meta:user-defined>
    <meta:user-defined meta:name="OVERHEIDop.versieInformatie"/>
  </office:meta>
</office:document-meta>
</file>