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olter Visscherstraat 3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heeft de gemeente een melding ontvangen voor het verwijderen van asbesthoudend hitteschild bij kachel op locatie Wolter Visscherstraat 32 te Westervoort. De melding is geregistreerd onder zaaknummer Z/21/084766 / 21SZ156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834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4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4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olter Visscherstraat 32 te Westervoort</meta:user-defined>
    <dc:language>nl</dc:language>
    <meta:user-defined meta:name="OVERHEIDop.locatietype/OVERHEIDop.gebiedsmarkering">Adres</meta:user-defined>
    <meta:user-defined meta:name="DC.title">Kennisgeving ontvangst melding sloop Wolter Visscherstraat 32 te Westervoor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43</meta:user-defined>
    <meta:user-defined meta:name="OVERHEIDop.GmbID/DC.identifier">gmb-2021-298343</meta:user-defined>
    <meta:user-defined meta:name="OVERHEIDop.versieInformatie"/>
  </office:meta>
</office:document-meta>
</file>