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festival, diverse locaties in de binnenstad (zaaknummer 145025-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augustus 2021, is een evenementenvergunning verleend voor houden van Stadsfestival van <text:span text:style-name="nadrukvet">2 t/m 5 september 2021</text:span> op <text:span text:style-name="nadrukvet">diverse locaties in de binnestad va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33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3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3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tadsfestival, diverse locaties in de binnenstad (zaaknummer 145025-2021)</meta:user-defined>
    <meta:user-defined meta:name="DCTERMS.W3CDTF/DCTERMS.available">2021-09-02</meta:user-defined>
    <meta:user-defined meta:name="DCTERMS.W3CDTF/OVERHEIDop.jaargang">2021</meta:user-defined>
    <meta:user-defined meta:name="OVERHEIDop.publicationIssue">298334</meta:user-defined>
    <meta:user-defined meta:name="OVERHEIDop.GmbID/DC.identifier">gmb-2021-298334</meta:user-defined>
    <meta:user-defined meta:name="OVERHEIDop.versieInformatie"/>
  </office:meta>
</office:document-meta>
</file>