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mhurken in Bergeijk, handelen in strijd met regels ruimtelijke ordening en het uitvoeren van een werk voor het (her)inrichten van het natuurgebied Kromhu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61</text:p>
            <text:p text:style-name="common-al">Datum ontvangst: 6 augustus 2021</text:p>
            <text:p text:style-name="common-al">Omschrijving: Kromhurken in Bergeijk, handelen in strijd met regels ruimtelijke ordening en het uitvoeren van een werk voor het (her)inrichten van het natuurgebied Kromhurk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33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Kromhurken in Bergeijk, handelen in strijd met regels ruimtelijke ordening en het uitvoeren van een werk voor het (her)inrichten van het natuurgebied Kromhurken</meta:user-defined>
    <meta:user-defined meta:name="DCTERMS.W3CDTF/DCTERMS.available">2021-09-02</meta:user-defined>
    <meta:user-defined meta:name="DCTERMS.W3CDTF/OVERHEIDop.jaargang">2021</meta:user-defined>
    <meta:user-defined meta:name="OVERHEIDop.publicationIssue">298332</meta:user-defined>
    <meta:user-defined meta:name="OVERHEIDop.GmbID/DC.identifier">gmb-2021-298332</meta:user-defined>
    <meta:user-defined meta:name="OVERHEIDop.versieInformatie"/>
  </office:meta>
</office:document-meta>
</file>