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eipeer 1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melding ontvangen voor het verwijderen van een asbesthoudend kruipluik op locatie Kleipeer 14 te Duiven. De melding is geregistreerd onder zaaknummer Z/21/084781 / 21SZ156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832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leipeer 14 te Duiven</meta:user-defined>
    <dc:language>nl</dc:language>
    <meta:user-defined meta:name="OVERHEIDop.locatietype/OVERHEIDop.gebiedsmarkering">Adres</meta:user-defined>
    <meta:user-defined meta:name="DC.title">Kennisgeving ontvangst melding sloop Kleipeer 14 te Duiv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29</meta:user-defined>
    <meta:user-defined meta:name="OVERHEIDop.GmbID/DC.identifier">gmb-2021-298329</meta:user-defined>
    <meta:user-defined meta:name="OVERHEIDop.versieInformatie"/>
  </office:meta>
</office:document-meta>
</file>