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ontvangen - Laan van Kronenburg 7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2517</text:span>
          </text:p>
            <text:p text:style-name="common-al">Gemeente Amstelveen heeft op 26 augustus 2021 een aanvraag exploitatievergunning horeca-inrichting ontvangen voor Il Caffè h.o.d.n. Upper East. De locatie is Laan van Kronenburg 7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8325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32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32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xploitatievergunning horeca-inrichting ontvangen - Laan van Kronenburg 7A in Amstelvee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325</meta:user-defined>
    <meta:user-defined meta:name="OVERHEIDop.GmbID/DC.identifier">gmb-2021-298325</meta:user-defined>
    <meta:user-defined meta:name="OVERHEIDop.versieInformatie"/>
  </office:meta>
</office:document-meta>
</file>