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Z/21/182779 / W2021-0383 voor een omgevingsvergunning betreffende het herbouwen van een schuur op locatie Voorstraat 2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3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straat 23 te Oude-Tong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3</meta:user-defined>
    <meta:user-defined meta:name="OVERHEIDop.GmbID/DC.identifier">gmb-2021-298323</meta:user-defined>
    <meta:user-defined meta:name="OVERHEIDop.versieInformatie"/>
  </office:meta>
</office:document-meta>
</file>