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legaliseren van een erfafscheiding aan de Jean Monnetstraat 80 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ean Monnetstraat 80 </text:p>
                <text:p text:style-name="al">Omschrijving : legaliseren van een erfafscheiding </text:p>
                <text:p text:style-name="al">Zaaknummer : Z/2021/367754 </text:p>
                <text:p text:style-name="al">Bekendmakingsdatum: 30 augustus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98318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1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1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7754</meta:user-defined>
    <dc:language>nl</dc:language>
    <meta:user-defined meta:name="OVERHEIDop.locatietype/OVERHEIDop.gebiedsmarkering">Adres</meta:user-defined>
    <meta:user-defined meta:name="DC.title">Verleende omgevingsvergunning, legaliseren van een erfafscheiding aan de Jean Monnetstraat 80 , te Heemskerk.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8318</meta:user-defined>
    <meta:user-defined meta:name="OVERHEIDop.GmbID/DC.identifier">gmb-2021-298318</meta:user-defined>
    <meta:user-defined meta:name="OVERHEIDop.versieInformatie"/>
  </office:meta>
</office:document-meta>
</file>