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in- uitrit aan de Maasstraat 1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130</text:p>
                <text:p text:style-name="al"> Omschrijving : realiseren van een in- uitrit </text:p>
                <text:p text:style-name="al">Zaaknummer : Z/2021/366805 </text:p>
                <text:p text:style-name="al">Bekendmakingsdatum: 30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829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805</meta:user-defined>
    <dc:language>nl</dc:language>
    <meta:user-defined meta:name="OVERHEIDop.locatietype/OVERHEIDop.gebiedsmarkering">Adres</meta:user-defined>
    <meta:user-defined meta:name="DC.title">Verleende omgevingsvergunning, realiseren van een in- uitrit aan de Maasstraat 130, te Heemskerk.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291</meta:user-defined>
    <meta:user-defined meta:name="OVERHEIDop.GmbID/DC.identifier">gmb-2021-298291</meta:user-defined>
    <meta:user-defined meta:name="OVERHEIDop.versieInformatie"/>
  </office:meta>
</office:document-meta>
</file>