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375, 2134 XJ, plaatsen van een extra verdieping op de bestaande woning, 28-01-2021, zaaknummer 4467519, olonummer 5773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2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31.59 481234.309</meta:user-defined>
    <meta:user-defined meta:name="DC.title">Aangevraagde omgevingsvergunning, Hoofddorp, De Muy 375, 2134 XJ, plaatsen van een extra verdieping op de bestaande woning, 28-01-2021, zaaknummer 4467519, olonummer 5773643.</meta:user-defined>
    <meta:user-defined meta:name="OVERHEID.PostcodeHuisnummer/OVERHEIDop.postcodeHuisnummer">2134XJ 375</meta:user-defined>
    <meta:user-defined meta:name="OVERHEIDop.straatnaam">De Muy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29</meta:user-defined>
    <meta:user-defined meta:name="OVERHEIDop.GmbID/DC.identifier">gmb-2021-29829</meta:user-defined>
    <meta:user-defined meta:name="OVERHEIDop.versieInformatie"/>
  </office:meta>
</office:document-meta>
</file>