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Polderweg 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fgebroken (Ingetrokken): het houden van event Nederlands Kampioenschap Bierbrouwen ter hoogte van Polderweg 648 1093KP AMSTERDAM</text:p>
            <text:p text:style-name="common-al">Datum van:18-09-2021</text:p>
            <text:p text:style-name="common-al">Datum t/m:18-09-2021</text:p>
            <text:p text:style-name="common-al">Tijd van: 12:00</text:p>
            <text:p text:style-name="common-al">Tijd tot: 22:00</text:p>
            <text:p text:style-name="common-al">Bezoekers drukste moment: 250</text:p>
            <text:p text:style-name="common-al">Activiteiten:De gemaakte bieren proeven en beoordelen. Ook zijn er lezingen van o.a. Marco Daane (schrijver over biercultuur) en stadsarcheoloog Jerzy Gawronski. Er zullen 5 standjes worden geplaatst waar het bier geproefd kan worden. EN biertjes en banken zodat</text:p>
            <text:p text:style-name="common-al">Verzonden naar aanvrager op: --</text:p>
            <text:p text:style-name="common-al">Kenmerk gemeente: Z/21/1928903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28903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27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27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27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28903</meta:user-defined>
    <meta:user-defined meta:name="DCTERMS.abstract">Afgebroken (Ingetrokken): evenementenvergunning ter hoogte van adres Polderweg 648</meta:user-defined>
    <dc:language>nl</dc:language>
    <meta:user-defined meta:name="OVERHEIDop.locatietype/OVERHEIDop.gebiedsmarkering">Punt</meta:user-defined>
    <meta:user-defined meta:name="DC.title">Besluit evenementenvergunning Afgebroken (Ingetrokken) Polderweg 648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275</meta:user-defined>
    <meta:user-defined meta:name="OVERHEIDop.GmbID/DC.identifier">gmb-2021-298275</meta:user-defined>
    <meta:user-defined meta:name="OVERHEIDop.versieInformatie"/>
  </office:meta>
</office:document-meta>
</file>