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ssaukade 17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3 P. vakken reserveren 
Nassaukade 173 tot 174
07-09-2021, Locatie: Nassaukade 172-4</text:p>
            <text:p text:style-name="common-al">Looptijd :-- t/m 07-09-2021</text:p>
            <text:p text:style-name="common-al">Verzonden naar aanvrager op: 30-08-2021</text:p>
            <text:p text:style-name="common-al">Kenmerk gemeente: Z/21/1954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406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22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2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22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4062</meta:user-defined>
    <meta:user-defined meta:name="DCTERMS.abstract">TVM 3 P. vakken reserveren Nassaukade 173 tot 174 07-09-2021, Nassaukade 172-4</meta:user-defined>
    <dc:language>nl</dc:language>
    <meta:user-defined meta:name="OVERHEIDop.locatietype/OVERHEIDop.gebiedsmarkering">Punt</meta:user-defined>
    <meta:user-defined meta:name="DC.title">Besluit apv vergunning Verleend Nassaukade 172-4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224</meta:user-defined>
    <meta:user-defined meta:name="OVERHEIDop.GmbID/DC.identifier">gmb-2021-298224</meta:user-defined>
    <meta:user-defined meta:name="OVERHEIDop.versieInformatie"/>
  </office:meta>
</office:document-meta>
</file>