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yer Anslo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. vakken reserveren
Reyer Anslostraat 17 tot 25
06-09-2021, Locatie: Reyer Anslostraat 25-H</text:p>
            <text:p text:style-name="common-al">Looptijd :-- t/m 06-09-2021</text:p>
            <text:p text:style-name="common-al">Verzonden naar aanvrager op: 30-08-2021</text:p>
            <text:p text:style-name="common-al">Kenmerk gemeente: Z/21/1954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446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1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464</meta:user-defined>
    <meta:user-defined meta:name="DCTERMS.abstract">TVM 4 P. vakken reserveren Reyer Anslostraat 17 tot 25 06-09-2021, Reyer Anslostraat 25-H</meta:user-defined>
    <dc:language>nl</dc:language>
    <meta:user-defined meta:name="OVERHEIDop.locatietype/OVERHEIDop.gebiedsmarkering">Punt</meta:user-defined>
    <meta:user-defined meta:name="DC.title">Besluit apv vergunning Verleend Reyer Anslostraat 25-H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212</meta:user-defined>
    <meta:user-defined meta:name="OVERHEIDop.GmbID/DC.identifier">gmb-2021-298212</meta:user-defined>
    <meta:user-defined meta:name="OVERHEIDop.versieInformatie"/>
  </office:meta>
</office:document-meta>
</file>