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ing van een keukenraam aan de straatzijde aan de Weg acker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g acker 11 </text:p>
                <text:p text:style-name="al">Omschrijving : vervanging van een keukenraam aan de straatzijde </text:p>
                <text:p text:style-name="al">Zaaknummer : Z/2021/367863 </text:p>
                <text:p text:style-name="al">Bekendmakingsdatum: 30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820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0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0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7863</meta:user-defined>
    <dc:language>nl</dc:language>
    <meta:user-defined meta:name="OVERHEIDop.locatietype/OVERHEIDop.gebiedsmarkering">Adres</meta:user-defined>
    <meta:user-defined meta:name="DC.title">Verleende omgevingsvergunning, vervanging van een keukenraam aan de straatzijde aan de Weg acker 11, te Heemskerk.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209</meta:user-defined>
    <meta:user-defined meta:name="OVERHEIDop.GmbID/DC.identifier">gmb-2021-298209</meta:user-defined>
    <meta:user-defined meta:name="OVERHEIDop.versieInformatie"/>
  </office:meta>
</office:document-meta>
</file>