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12 wooneenheden , Papengracht 6 2311TW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64281</text:p>
            <text:p text:style-name="common-al">Ingekomen: 19-05-2021 11:30</text:p>
            <text:p text:style-name="common-al">Datum besluit: 30-08-2021</text:p>
            <text:p text:style-name="common-al">Locatie: Papengracht 6 2311TW Leiden</text:p>
            <text:p text:style-name="common-al">Projectomschrijving: kamerverhuur met 1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1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64281</meta:user-defined>
    <meta:user-defined meta:name="DCTERMS.abstract">kamerverhuur met 12 wooneenheden </meta:user-defined>
    <dc:language>nl</dc:language>
    <meta:user-defined meta:name="OVERHEIDop.locatietype/OVERHEIDop.gebiedsmarkering">Punt</meta:user-defined>
    <meta:user-defined meta:name="DC.title">Verleende ontrekkingsvergunning, kamerverhuur met 12 wooneenheden , Papengracht 6 2311TW Leiden</meta:user-defined>
    <meta:user-defined meta:name="DCTERMS.W3CDTF/DCTERMS.available">2021-09-09</meta:user-defined>
    <meta:user-defined meta:name="DCTERMS.W3CDTF/OVERHEIDop.jaargang">2021</meta:user-defined>
    <meta:user-defined meta:name="OVERHEIDop.publicationIssue">298198</meta:user-defined>
    <meta:user-defined meta:name="OVERHEIDop.GmbID/DC.identifier">gmb-2021-298198</meta:user-defined>
    <meta:user-defined meta:name="OVERHEIDop.versieInformatie"/>
  </office:meta>
</office:document-meta>
</file>