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rel-column-width="11*"/>
    </style:style>
    <style:style style:family="table-column" style:parent-style-name="colspec" style:name="id1-3-2-2-2-4-1-2">
      <style:table-column-properties style:rel-column-width="69*"/>
    </style:style>
    <style:style style:family="table-column" style:parent-style-name="colspec" style:name="id1-3-2-2-2-4-1-3">
      <style:table-column-properties style:rel-column-width="2*"/>
    </style:style>
    <style:style style:family="table-column" style:parent-style-name="colspec" style:name="id1-3-2-2-2-4-1-4">
      <style:table-column-properties style:rel-column-width="11*"/>
    </style:style>
  </office:automatic-styles>
  <office:body>
    <office:text>
      <text:p text:style-name="new_page_staatscourant"/>
      <text:p text:style-name="single-kop-titel">Verordening tot tiende wijziging van de Verordening op de heffing en de invordering van leges 2018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Midden-Drenthe</text:span>
            <text:span text:style-name="nadrukvet">;</text:span>
          </text:p>
            <text:p text:style-name="al"/>
            <text:p text:style-name="al">gelet op:</text:p>
            <text:list text:style-name="id1-3-2-1-1-5">
              <text:list-item text:style-override="id1-3-2-1-1-5-1">
                <text:number>•</text:number>
                <text:p text:style-name="al">artikel 10 lid b onderdeel 2 van de op 2 november 2017 vastgestelde Legesverordening 2018;</text:p>
              </text:list-item>
              <text:list-item text:style-override="id1-3-2-1-1-5-2">
                <text:number>•</text:number>
                <text:p text:style-name="al">De Rijksdienst voor Identiteitsgegevens (RvIG) heeft het maximum tarief dat in 2021 voor de Nederlandse identiteitskaarten geldt tussentijds verhoogd in verband met de introductie van de vingerafdruk op de Nederlandse identiteitskaart per 2 augustus j.l. Hiervoor is het besluit paspoortgelden gewijzigd (Stb.2021, 352). Het maximumtarief wordt verhoogd met € 3,55.</text:p>
              </text:list-item>
            </text:list>
            <text:p text:style-name="al"/>
            <text:p text:style-name="al">overwegende:</text:p>
            <text:list text:style-name="id1-3-2-1-1-8">
              <text:list-item text:style-override="id1-3-2-1-1-8-1">
                <text:number>•</text:number>
                <text:p text:style-name="al">dat de Verordening op de heffing en de invordering van leges 2018 moet worden gewijzigd als gevolg van een door het Rijk tussentijdse verhoging van het tarief voor de Nederlandse Identiteitskaart;</text:p>
              </text:list-item>
              <text:list-item text:style-override="id1-3-2-1-1-8-2">
                <text:number>•</text:number>
                <text:p text:style-name="al">dat een dergelijke wijziging valt binnen de bevoegdheidsoverdracht zoals genoemd in artikel 10 van de Legesverordening 2018, zodat het college hiertoe kan besluiten.</text:p>
              </text:list-item>
            </text:list>
            <text:p text:style-name="al"/>
            <text:p text:style-name="al">
            <text:span text:style-name="nadrukvet">besluit</text:span>:</text:p>
            <text:p text:style-name="al"/>
            <text:p text:style-name="al">vast te stellen de</text:p>
            <text:p text:style-name="al"/>
            <text:p text:style-name="al">
            <text:span text:style-name="nadrukvet">Verordening </text:span>
            <text:span text:style-name="nadrukvet">tot</text:span>
            <text:span text:style-name="nadrukvet"/>
            <text:span text:style-name="nadrukvet">tiende</text:span>
            <text:span text:style-name="nadrukvet"> wijziging van de 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2 Reisdocumenten, de onderdelen 1.2.5.1. en 1.2.5.2. van de bij de Verordening op de heffing en de invordering van leges 2018 behorende tarieventabel worden gewijzigd en komt te luiden als volgt:</text:p>
            <text:p text:style-name="al">
            <text:span text:style-name="nadrukvet">Hoofdstuk 2. Reisdocumenten </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 </text:p>
            <text:p text:style-name="al">Deze wijzigingsverordening treedt in werking met ingang van de eerste dag na die van de bekendmaking.</text:p>
            <text:p text:style-name="al">De datum van ingang van de heffing als bedoeld in de bij deze wijzigingsverordening behorende tarieventabel is 1 september 2021;</text:p>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Tiende wijziging Legesverordening 2018.</text:p>
            <text:p text:style-name="al"/>
            <text:p text:style-name="al"/>
          </text:section>
        </text:section>
        <text:section text:name="regeling-sluiting_id1-3-2-3" text:style-name="regeling-sluiting">
          <text:section text:name="ondertekening_id1-3-2-3-1">
            <text:p><text:span text:style-name="functie">besloten in de collegevergadering,</text:span></text:p>
            <text:p><text:span text:style-name="functie">gehouden op 24 augustus 2021.</text:span></text:p>
            <text:p><text:span text:style-name="functie"/></text:p>
            <text:p><text:span text:style-name="functie">de secretaris, de burgemeester,</text:span></text:p>
            <text:p><text:span text:style-name="functie"/></text:p>
            <text:p><text:span text:style-name="functie"/></text:p>
            <text:p><text:span text:style-name="functie">M. Hacking M.F.V. Da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81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305610</meta:user-defined>
    <meta:user-defined meta:name="DCTERMS.abstract">tiende wijziging Legesverordening 2018 wijzigt tarieven voor Nederlandse Identiteitskaart per 1 september 2021</meta:user-defined>
    <meta:user-defined meta:name="DCTERMS.alternative">Tiende wijziging Legesverordening 2018</meta:user-defined>
    <dc:language>nl</dc:language>
    <meta:user-defined meta:name="OVERHEIDop.locatietype/OVERHEIDop.gebiedsmarkering">Gemeente</meta:user-defined>
    <meta:user-defined meta:name="DC.title">Verordening tot tiende wijziging van de Verordening op de heffing en de invordering van leges 2018</meta:user-defined>
    <meta:user-defined meta:name="DCTERMS.W3CDTF/DCTERMS.available">2021-09-01</meta:user-defined>
    <meta:user-defined meta:name="DCTERMS.W3CDTF/OVERHEIDop.jaargang">2021</meta:user-defined>
    <meta:user-defined meta:name="OVERHEIDop.publicationIssue">298197</meta:user-defined>
    <meta:user-defined meta:name="OVERHEIDop.betreftRegeling">CVDR661689_1</meta:user-defined>
    <meta:user-defined meta:name="xs:date/OVERHEIDop.startdatum">2021-09-01</meta:user-defined>
    <meta:user-defined meta:name="OVERHEIDop.GmbID/DC.identifier">gmb-2021-298197</meta:user-defined>
    <meta:user-defined meta:name="OVERHEIDop.versieInformatie"/>
  </office:meta>
</office:document-meta>
</file>