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 10, het aanleggen van een Kabeltracé tussen zonnepark Daalkampen en zonnepark Exloo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24-08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Borger</text:span>
          </text:p>
            <text:p text:style-name="common-al">Westdorperstraat 10, het aanleggen van een Kabeltracé tussen zonnepark Daalkampen en zonnepark Exloo, 83350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98192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192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Borger-Odoorn, Borger, Westdorperstraat 10, het aanleggen van een Kabeltracé tussen zonnepark Daalkampen en zonnepark Exloo (aanvraag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8192</meta:user-defined>
    <meta:user-defined meta:name="OVERHEIDop.GmbID/DC.identifier">gmb-2021-298192</meta:user-defined>
    <meta:user-defined meta:name="OVERHEIDop.versieInformatie"/>
  </office:meta>
</office:document-meta>
</file>