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Anne Frankstraat 3 1011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ne Frankstraat 3 1011TK Amsterdam</text:p>
            <text:p text:style-name="common-al">Omschrijving: plaatsen van een berging in de achtertuin ten behoeve van de woning</text:p>
            <text:p text:style-name="common-al">Besluit: buitenbehandeling laten</text:p>
            <text:p text:style-name="common-al">Verzonden naar aanvrager op: 30-08-2021</text:p>
            <text:p text:style-name="common-al">Zaaknummer: Z2021-C003785</text:p>
            <text:p text:style-name="common-al">OLO nummer: 615473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18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8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8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3785</meta:user-defined>
    <meta:user-defined meta:name="DCTERMS.abstract">plaatsen van een berging in de achtertuin ten behoeve van de woning</meta:user-defined>
    <dc:language>nl</dc:language>
    <meta:user-defined meta:name="OVERHEIDop.locatietype/OVERHEIDop.gebiedsmarkering">Punt</meta:user-defined>
    <meta:user-defined meta:name="DC.title">Buiten behandeling stellen van aanvraag omgevingsvergunning Anne Frankstraat 3 1011TK Amsterda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189</meta:user-defined>
    <meta:user-defined meta:name="OVERHEIDop.GmbID/DC.identifier">gmb-2021-298189</meta:user-defined>
    <meta:user-defined meta:name="OVERHEIDop.versieInformatie"/>
  </office:meta>
</office:document-meta>
</file>