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en beslistermij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
            <text:p text:style-name="common-al">27 augustus 2021, OV 2021469, bouwen van 18 stadswoningen, Buurtstede (project LEIV), Stuivenbergheem, K8504, 3907 deelactiviteit: bouwen.</text:p>
            <text:p text:style-name="common-al">De beslistermijn wordt verlengd in verband met het ontbreken van adviezen. Door dit besluit is de nieuwe uiterste beslisdatum 12 oktober 2021.</text:p>
            <text:p text:style-name="common-al">25 augustus 2021, OV 2021300 / OLO 5996035, bouwen van een woning en aanleggen van een inrit/uitweg, Groene Grens kavel 310, K8942, 3907 te Veenendaal, deelactiviteiten: bouwen, inrit/uitweg.</text:p>
            <text:p text:style-name="common-al">De beslistermijn wordt verlengd in verband met het ontbreken van adviezen. Door dit besluit is de nieuwe uiterste beslisdatum 6 oktober 2021.</text:p>
            <text:p text:style-name="common-al">23 augustus 2021, OV 2021031, bouwen van een woning, Groene Grens kavel 204 te Veenendaal. 3907 HW, deelactiviteit: bouwen.</text:p>
            <text:p text:style-name="common-al">De beslistermijn wordt verlengd in verband met het ontbreken van adviezen. Door dit besluit is de nieuwe uiterste beslisdatum 06 september 2021.</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81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OVERHEIDop.locatietype/OVERHEIDop.gebiedsmarkering">Weg</meta:user-defined>
    <meta:user-defined meta:name="DC.title">publicatie verlengen beslistermijn</meta:user-defined>
    <meta:user-defined meta:name="DCTERMS.W3CDTF/DCTERMS.available">2021-09-01</meta:user-defined>
    <meta:user-defined meta:name="DCTERMS.W3CDTF/OVERHEIDop.jaargang">2021</meta:user-defined>
    <meta:user-defined meta:name="OVERHEIDop.publicationIssue">298188</meta:user-defined>
    <meta:user-defined meta:name="OVERHEIDop.GmbID/DC.identifier">gmb-2021-298188</meta:user-defined>
    <meta:user-defined meta:name="OVERHEIDop.versieInformatie"/>
  </office:meta>
</office:document-meta>
</file>