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7 augustus 2021, OV 2020497 / OLO 5447583, bouwen van een woning, Meentdijk 21G, 3907 KZ te Veenendaal, deelactiviteiten: bouwen en inrit/uitweg.</text:p>
              </text:list-item>
              <text:list-item text:style-override="id1-3-2-1-1-3-2">
                <text:number>2.</text:number>
                <text:p text:style-name="al">27 augustus 2021, OV 2021077 / OLO 5782083, bouwen van een woning, Balkon Zuid kavel 304, Groene Grens 66, 3907 HW te Veenendaal, deelactiviteiten: bouwen, inrit/uitweg.</text:p>
              </text:list-item>
              <text:list-item text:style-override="id1-3-2-1-1-3-3">
                <text:number>3.</text:number>
                <text:p text:style-name="al">27 augustus 2021, OV 2021314 / OLO 6025271, plaatsen van 2 luchtbehandeling installaties, Vijftien Morgen 51, 3901 HA te Veenendaal, deelactiviteit: bouwen.</text:p>
              </text:list-item>
              <text:list-item text:style-override="id1-3-2-1-1-3-4">
                <text:number>4.</text:number>
                <text:p text:style-name="al">26 augustus 2021, OV 2021443 / OLO 6172569, bouwen van 10 woningen, Pollux 4, 4A tm D, 6 en 6A t/m D, 3902 TN te Veenendaal, deelactiviteiten: bouwen, inrit/uitweg.</text:p>
              </text:list-item>
              <text:list-item text:style-override="id1-3-2-1-1-3-5">
                <text:number>5.</text:number>
                <text:p text:style-name="al">25 augustus 2021, OV 2021414 / OLO 6137923, uitbreiden van de woning, De Deel 25, 3902 CS te Veenendaal, deelactiviteiten: bouwen.</text:p>
              </text:list-item>
              <text:list-item text:style-override="id1-3-2-1-1-3-6">
                <text:number>6.</text:number>
                <text:p text:style-name="al">25 augustus 2021, OV 2021516 / OLO 6263245, plaatsen noodstroomvoorziening, Koningsschot 11, 3905 PP te Veenendaal, deelactiviteiten: bouwen en milieu</text:p>
              </text:list-item>
              <text:list-item text:style-override="id1-3-2-1-1-3-7">
                <text:number>7.</text:number>
                <text:p text:style-name="al">24 augustus 2021, OV 2021530 / OLO 6273443, plaatsen van een dakkapel aan de voorzijde van de woning, Huzarenpad 8, 3902 JT te Veenendaal, deelactiviteit: bouwen.</text:p>
              </text:list-item>
              <text:list-item text:style-override="id1-3-2-1-1-3-8">
                <text:number>8.</text:number>
                <text:p text:style-name="al">24 augustus 2021, OV 2021399 / OLO 6119957, renoveren en verduurzamen van 30 appartementen, Westersingel 61-91, 3904 CM te Veenendaal, deelactiviteit: bouwen.</text:p>
              </text:list-item>
              <text:list-item text:style-override="id1-3-2-1-1-3-9">
                <text:number>9.</text:number>
                <text:p text:style-name="al">24 augustus 2021, OV 2021511 / OLO 6255419, plaatsen van een herdenkingsmonument, hoek Raadhuisstraat/J.G. Sandbrinkstraat, 3901, deelactiviteit: bouwen.</text:p>
              </text:list-item>
              <text:list-item text:style-override="id1-3-2-1-1-3-10">
                <text:number>10.</text:number>
                <text:p text:style-name="al">23 augustus 2021, OV 2021313 / OLO 6025097, wijzigen van de voorgevel van een winkel, Prins Bernhardlaan 3, 3901 CA te Veenendaal, deelactiviteit: bouwen.</text:p>
              </text:list-item>
              <text:list-item text:style-override="id1-3-2-1-1-3-11">
                <text:number>11</text:number>
                <text:p text:style-name="al">23 augustus 2021, OV 2021548 / OLO 6285869, plaatsen van een dakkapel aan de voorzijde van de woning, Klipper 19, 3904 SK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81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 reguliere procedure</meta:user-defined>
    <meta:user-defined meta:name="DCTERMS.W3CDTF/DCTERMS.available">2021-09-01</meta:user-defined>
    <meta:user-defined meta:name="DCTERMS.W3CDTF/OVERHEIDop.jaargang">2021</meta:user-defined>
    <meta:user-defined meta:name="OVERHEIDop.publicationIssue">298185</meta:user-defined>
    <meta:user-defined meta:name="OVERHEIDop.GmbID/DC.identifier">gmb-2021-298185</meta:user-defined>
    <meta:user-defined meta:name="OVERHEIDop.versieInformatie"/>
  </office:meta>
</office:document-meta>
</file>