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nieuwe interne trap naar de 1ste  verdieping, d); 779588; 0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70 (nieuwe interne trap naar de 1ste  verdieping, dichtzetten binnentuin en wijzigen diverse gevelelementen kantoorgebouw); 779588; 3-6-2021; Status: Verleend, gemeente Hilversum</text:span>
          </text:p>
            <text:p text:style-name="common-al"/>
            <text:p text:style-name="common-al">Verzenddatum: 30-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588</meta:user-defined>
    <meta:user-defined meta:name="DCTERMS.abstract">nieuwe interne trap naar de 1ste  verdieping, dichtzetten binnentuin en wijzigen diverse gevelelementen kantoorgebouw</meta:user-defined>
    <dc:language>nl</dc:language>
    <meta:user-defined meta:name="OVERHEIDop.locatietype/OVERHEIDop.gebiedsmarkering">Punt</meta:user-defined>
    <meta:user-defined meta:name="DC.title">Laapersveld 70 (nieuwe interne trap naar de 1ste  verdieping, d); 779588; 03-06-21; Verleende omgevingsvergunning</meta:user-defined>
    <meta:user-defined meta:name="DCTERMS.W3CDTF/DCTERMS.available">2021-09-01</meta:user-defined>
    <meta:user-defined meta:name="DCTERMS.W3CDTF/OVERHEIDop.jaargang">2021</meta:user-defined>
    <meta:user-defined meta:name="OVERHEIDop.publicationIssue">298184</meta:user-defined>
    <meta:user-defined meta:name="OVERHEIDop.GmbID/DC.identifier">gmb-2021-298184</meta:user-defined>
    <meta:user-defined meta:name="OVERHEIDop.versieInformatie"/>
  </office:meta>
</office:document-meta>
</file>