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gstraat 14 6129 CZ te Urmond (O2021-137\0971177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37\0971177446, ingekomen op 8 juli 2021 voor het intern verbouwen van een woonhuis gelegen aan Bergstraat 14 6129 CZ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818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Bergstraat 14 6129 CZ te Urmond (O2021-137\0971177446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81</meta:user-defined>
    <meta:user-defined meta:name="OVERHEIDop.GmbID/DC.identifier">gmb-2021-298181</meta:user-defined>
    <meta:user-defined meta:name="OVERHEIDop.versieInformatie"/>
  </office:meta>
</office:document-meta>
</file>