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lantenkas, Tilburgseweg 114 4817B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017</text:p>
            <text:p text:style-name="common-al">Ingekomen: 26-08-2021</text:p>
            <text:p text:style-name="common-al">Locatie: Tilburgseweg 114 4817BG Breda, District Oost Breda</text:p>
            <text:p text:style-name="common-al">Projectomschrijving: het bouwen van een plantenk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17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7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7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017</meta:user-defined>
    <meta:user-defined meta:name="DCTERMS.abstract">het bouwen van een plantenkas</meta:user-defined>
    <dc:language>nl</dc:language>
    <meta:user-defined meta:name="OVERHEIDop.locatietype/OVERHEIDop.gebiedsmarkering">Punt</meta:user-defined>
    <meta:user-defined meta:name="DC.title">Aanvraag omgevingsvergunning, het bouwen van een plantenkas, Tilburgseweg 114 4817BG Breda, District Oost Bred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174</meta:user-defined>
    <meta:user-defined meta:name="OVERHEIDop.GmbID/DC.identifier">gmb-2021-298174</meta:user-defined>
    <meta:user-defined meta:name="OVERHEIDop.versieInformatie"/>
  </office:meta>
</office:document-meta>
</file>