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Couperusstraat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1 een aanvraag voor een omgevingsvergunning ontvangen. Dit betreft het plaatsen van een overkapping met extra berging ter plaatse van de Louis Couperusstraat 5 in Waddinxveen. De aanvraag is geregistreerd onder kenmerk 20212462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17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7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7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ouis Couperusstraat 5 in Waddinxveen</meta:user-defined>
    <meta:user-defined meta:name="DCTERMS.W3CDTF/DCTERMS.available">2021-09-01</meta:user-defined>
    <meta:user-defined meta:name="DCTERMS.W3CDTF/OVERHEIDop.jaargang">2021</meta:user-defined>
    <meta:user-defined meta:name="OVERHEIDop.publicationIssue">298171</meta:user-defined>
    <meta:user-defined meta:name="OVERHEIDop.GmbID/DC.identifier">gmb-2021-298171</meta:user-defined>
    <meta:user-defined meta:name="OVERHEIDop.versieInformatie"/>
  </office:meta>
</office:document-meta>
</file>