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Veenweg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twee-onder-een-kapwoningen, kavels 1 tot en met 4 nabij Veenweg 188, het aanleggen van in- en uitritten aan de voorzijde en het ophogen van de huidige kavel </text:p>
            <text:p text:style-name="common-al"/>
            <text:p text:style-name="common-al">Ons kenmerk: 202014536</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innenplanse ontheffing</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abij Veenweg 188</text:p>
            <text:p text:style-name="tussenkopcur">
            <text:span text:style-name="nadrukvet">Datum bekendmaking besluit:</text:span>
          </text:p>
            <text:p text:style-name="common-al">28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1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536/7840366</meta:user-defined>
    <meta:user-defined meta:name="DCTERMS.abstract">Het bouwen van 4 twee-onder-een-kapwoningen, kavels 1 tot en met 4 nabij Veenweg 188, het aanleggen van in- en uitritten aan de voorzijde en het ophogen van de huidige kavel . Deze bekendmaking bevat de activiteit(en): uitweg, binnenplanse ontheffing, bouwen.</meta:user-defined>
    <dc:language>nl</dc:language>
    <meta:user-defined meta:name="OVERHEID.EPSG28992/DC.spatial">87665.513 453500.716</meta:user-defined>
    <meta:user-defined meta:name="DC.title">Omgevingsvergunning - Beschikking verleend regulier, nabij Veenweg 188 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1-02-01</meta:user-defined>
    <meta:user-defined meta:name="OVERHEIDop.externeBijlage">DMSPLATO-#39207258-v1-BM 210128 202014536 Veenw...|exb-2021-5767</meta:user-defined>
    <meta:user-defined meta:name="DCTERMS.W3CDTF/OVERHEIDop.jaargang">2021</meta:user-defined>
    <meta:user-defined meta:name="OVERHEIDop.publicationIssue">29817</meta:user-defined>
    <meta:user-defined meta:name="OVERHEIDop.GmbID/DC.identifier">gmb-2021-29817</meta:user-defined>
    <meta:user-defined meta:name="OVERHEIDop.versieInformatie"/>
  </office:meta>
</office:document-meta>
</file>