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58e wielerronde De Wilp op 2 september 2021 - centrum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1 een besluit genomen op de aanvraag met zaaknummer Z202102502 voor het organiseren van de 58e wielerronde De Wilp op 2 september 2021 op locatie centrum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1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58e wielerronde De Wilp op 2 september 2021 - centrum in De Wil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62</meta:user-defined>
    <meta:user-defined meta:name="OVERHEIDop.GmbID/DC.identifier">gmb-2021-298162</meta:user-defined>
    <meta:user-defined meta:name="OVERHEIDop.versieInformatie"/>
  </office:meta>
</office:document-meta>
</file>