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uitvoeren van werkzaamheden buiten reguliere werktijden project ESGL (spoor infra) van 20 t/m 23 september 2021 - de Gast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augustus 2021 een besluit genomen op de aanvraag met zaaknummer Z202103185 voor het uitvoeren van werkzaamheden buiten reguliere werktijden project ESGL (spoor infra) van 20 t/m 27 september 2021 op locatie de Gast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815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5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5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voor het uitvoeren van werkzaamheden buiten reguliere werktijden project ESGL (spoor infra) van 20 t/m 23 september 2021 - de Gast in Zuidhor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8151</meta:user-defined>
    <meta:user-defined meta:name="OVERHEIDop.GmbID/DC.identifier">gmb-2021-298151</meta:user-defined>
    <meta:user-defined meta:name="OVERHEIDop.versieInformatie"/>
  </office:meta>
</office:document-meta>
</file>