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22 te Goes - Aanvraag omgevingsvergunning voor het slopen van een voormalig kantoor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ugustus 2021 een aanvraag hebben ontvangen voor een omgevingsvergunning op de locatie Houtkade 22 te Goes. De aanvraag is geregistreerd onder zaaknummer OMG-2021-0818 / Z21.090212. De aanvraag betreft:</text:p>
            <text:p text:style-name="common-al">het slopen van een voormalig kantoor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15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utkade 22 te Goes - Aanvraag omgevingsvergunning voor het slopen van een voormalig kantoorgebouw</meta:user-defined>
    <dc:language>nl</dc:language>
    <meta:user-defined meta:name="OVERHEIDop.locatietype/OVERHEIDop.gebiedsmarkering">Adres</meta:user-defined>
    <meta:user-defined meta:name="DC.title">Houtkade 22 te Goes - Aanvraag omgevingsvergunning voor het slopen van een voormalig kantoorgebouw</meta:user-defined>
    <meta:user-defined meta:name="DCTERMS.W3CDTF/DCTERMS.available">2021-09-01</meta:user-defined>
    <meta:user-defined meta:name="DCTERMS.W3CDTF/OVERHEIDop.jaargang">2021</meta:user-defined>
    <meta:user-defined meta:name="OVERHEIDop.publicationIssue">298150</meta:user-defined>
    <meta:user-defined meta:name="OVERHEIDop.GmbID/DC.identifier">gmb-2021-298150</meta:user-defined>
    <meta:user-defined meta:name="OVERHEIDop.versieInformatie"/>
  </office:meta>
</office:document-meta>
</file>