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trandkaap 12, Den Burg - Uitbreiden Strandkaap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SL) Strandkaap 12 – Den Burg: 3034791 Uitbreiden Strandkaap 12. (Verzonden 26 augustus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9814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Strandkaap 12, Den Burg - Uitbreiden Strandkaap 12</meta:user-defined>
    <meta:user-defined meta:name="DCTERMS.W3CDTF/DCTERMS.available">2021-09-03</meta:user-defined>
    <meta:user-defined meta:name="DCTERMS.W3CDTF/OVERHEIDop.jaargang">2021</meta:user-defined>
    <meta:user-defined meta:name="OVERHEIDop.externeBijlage">Besluit Omgevingsvergunning|exb-2021-51769</meta:user-defined>
    <meta:user-defined meta:name="OVERHEIDop.externeBijlage">Tekening Ontwerp|exb-2021-51770</meta:user-defined>
    <meta:user-defined meta:name="OVERHEIDop.publicationIssue">298146</meta:user-defined>
    <meta:user-defined meta:name="OVERHEIDop.GmbID/DC.identifier">gmb-2021-298146</meta:user-defined>
    <meta:user-defined meta:name="OVERHEIDop.versieInformatie"/>
  </office:meta>
</office:document-meta>
</file>