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roenplaats 12, Den Burg - Verbouwing Groeneplaats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C) Groeneplaats 12 – Den Burg: 2939307 Verbouwing Groeneplaats 12. (Verzonden 26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81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roenplaats 12, Den Burg - Verbouwing Groeneplaats 12</meta:user-defined>
    <meta:user-defined meta:name="DCTERMS.W3CDTF/DCTERMS.available">2021-09-03</meta:user-defined>
    <meta:user-defined meta:name="DCTERMS.W3CDTF/OVERHEIDop.jaargang">2021</meta:user-defined>
    <meta:user-defined meta:name="OVERHEIDop.externeBijlage">Besluit Omgevingsvergunning|exb-2021-51767</meta:user-defined>
    <meta:user-defined meta:name="OVERHEIDop.externeBijlage">Tekening - Bestaand en gewijzigd|exb-2021-51768</meta:user-defined>
    <meta:user-defined meta:name="OVERHEIDop.publicationIssue">298144</meta:user-defined>
    <meta:user-defined meta:name="OVERHEIDop.GmbID/DC.identifier">gmb-2021-298144</meta:user-defined>
    <meta:user-defined meta:name="OVERHEIDop.versieInformatie"/>
  </office:meta>
</office:document-meta>
</file>